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2" style:family="table">
      <style:table-properties style:width="18.02cm" fo:margin-left="-0.019cm" fo:margin-right="0cm" fo:break-before="auto" fo:break-after="auto" table:align="margins" style:may-break-between-rows="false" style:writing-mode="lr-tb"/>
    </style:style>
    <style:style style:name="Таблица2.A" style:family="table-column">
      <style:table-column-properties style:column-width="0.794cm" style:rel-column-width="2886*"/>
    </style:style>
    <style:style style:name="Таблица2.B" style:family="table-column">
      <style:table-column-properties style:column-width="6.324cm" style:rel-column-width="22997*"/>
    </style:style>
    <style:style style:name="Таблица2.C" style:family="table-column">
      <style:table-column-properties style:column-width="3.043cm" style:rel-column-width="11065*"/>
    </style:style>
    <style:style style:name="Таблица2.D" style:family="table-column">
      <style:table-column-properties style:column-width="2.275cm" style:rel-column-width="8275*"/>
    </style:style>
    <style:style style:name="Таблица2.E" style:family="table-column">
      <style:table-column-properties style:column-width="2.514cm" style:rel-column-width="9141*"/>
    </style:style>
    <style:style style:name="Таблица2.F" style:family="table-column">
      <style:table-column-properties style:column-width="3.071cm" style:rel-column-width="11171*"/>
    </style:style>
    <style:style style:name="Таблица2.1" style:family="table-row">
      <style:table-row-properties style:row-height="1.515cm" style:keep-together="false" fo:keep-together="always"/>
    </style:style>
    <style:style style:name="Таблица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071cm" fo:padding-right="0.071cm" fo:padding-top="0cm" fo:padding-bottom="0cm" fo:border="0.018cm solid #000000" style:writing-mode="lr-tb"/>
    </style:style>
    <style:style style:name="Таблица2.2" style:family="table-row">
      <style:table-row-properties style:row-height="0.953cm" style:keep-together="false" fo:keep-together="always"/>
    </style:style>
    <style:style style:name="Таблица2.3" style:family="table-row">
      <style:table-row-properties style:min-row-height="0.799cm" style:keep-together="false" fo:keep-together="always"/>
    </style:style>
    <style:style style:name="Таблица2.A4"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2.F4"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2.5" style:family="table-row">
      <style:table-row-properties style:keep-together="false" fo:keep-together="always"/>
    </style:style>
    <style:style style:name="Таблица2.8" style:family="table-row">
      <style:table-row-properties style:row-height="0.799cm" style:keep-together="false" fo:keep-together="always"/>
    </style:style>
    <style:style style:name="P1" style:family="paragraph" style:parent-style-name="Footer">
      <style:paragraph-properties fo:margin-left="0.141cm" fo:margin-right="0cm" fo:line-height="100%" fo:text-align="start" style:justify-single-word="false" fo:text-indent="0cm" style:auto-text-indent="false"/>
      <style:text-properties fo:font-size="12pt" fo:language="ru" fo:country="RU" fo:font-style="normal" fo:text-shadow="1pt 1pt"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Footer">
      <style:paragraph-properties fo:margin-left="0.141cm" fo:margin-right="0cm" fo:line-height="100%" fo:text-align="start" style:justify-single-word="false" fo:text-indent="0cm" style:auto-text-indent="false"/>
      <style:text-properties fo:font-size="12pt" fo:language="ru" fo:country="RU" fo:font-style="normal" fo:text-shadow="1pt 1pt" style:text-underline-style="none" fo:font-weight="bold" style:font-size-asian="12pt" style:font-style-asian="normal" style:font-weight-asian="bold" style:font-size-complex="12pt" style:font-style-complex="normal" style:font-weight-complex="bold"/>
    </style:style>
    <style:style style:name="P3" style:family="paragraph" style:parent-style-name="Footer">
      <style:paragraph-properties fo:margin-left="0.141cm" fo:margin-right="0cm" fo:line-height="100%" fo:text-align="start" style:justify-single-word="false" fo:text-indent="0cm" style:auto-text-indent="false"/>
      <style:text-properties fo:font-size="12pt" fo:language="ru" fo:country="RU" fo:font-weight="bold" style:font-size-asian="12pt" style:font-weight-asian="bold" style:font-size-complex="12pt" style:font-weight-complex="bold"/>
    </style:style>
    <style:style style:name="P4" style:family="paragraph" style:parent-style-name="Footer">
      <style:paragraph-properties fo:text-align="center" style:justify-single-word="false"/>
      <style:text-properties fo:font-size="15pt" fo:language="ru" fo:country="RU" fo:font-style="normal" fo:text-shadow="1pt 1pt" style:text-underline-style="none" fo:font-weight="normal" style:font-size-asian="15pt" style:font-style-asian="normal" style:font-weight-asian="normal" style:font-style-complex="normal" style:font-weight-complex="normal"/>
    </style:style>
    <style:style style:name="P5" style:family="paragraph" style:parent-style-name="Footer">
      <style:paragraph-properties fo:text-align="start" style:justify-single-word="false"/>
      <style:text-properties fo:font-size="12pt" fo:language="ru" fo:country="RU" style:font-size-asian="12pt" style:font-size-complex="12pt"/>
    </style:style>
    <style:style style:name="P6" style:family="paragraph" style:parent-style-name="Footer">
      <style:paragraph-properties fo:line-height="100%" fo:text-align="start" style:justify-single-word="false"/>
      <style:text-properties fo:font-size="12pt" fo:language="ru" fo:country="RU" fo:font-style="normal" fo:text-shadow="1pt 1pt"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size="12pt" style:font-size-asian="12pt" style:font-style-complex="italic"/>
    </style:style>
    <style:style style:name="P8" style:family="paragraph" style:parent-style-name="Standard">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9" style:family="paragraph" style:parent-style-name="Standard">
      <style:paragraph-properties fo:text-align="start" style:justify-single-word="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10" style:family="paragraph" style:parent-style-name="Standard">
      <style:paragraph-properties fo:text-align="start" style:justify-single-word="false"/>
      <style:text-properties fo:font-size="12pt" fo:language="ru" fo:country="RU" fo:font-style="normal" fo:text-shadow="1pt 1pt" style:text-underline-style="none" fo:font-weight="bold" style:font-size-asian="12.6000003814697pt" style:font-style-asian="normal" style:font-weight-asian="bold" style:font-size-complex="14.3999996185303pt" style:font-style-complex="normal"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language="ru" fo:country="RU"/>
    </style:style>
    <style:style style:name="P13" style:family="paragraph" style:parent-style-name="Standard">
      <style:paragraph-properties fo:text-align="center" style:justify-single-word="false"/>
      <style:text-properties fo:font-size="15pt" fo:font-style="italic" fo:text-shadow="1pt 1pt" style:text-underline-style="dot-dash" style:text-underline-width="auto" style:text-underline-color="font-color" fo:font-weight="bold" style:font-size-asian="15pt" style:font-style-asian="italic" style:font-weight-asian="bold" style:font-style-complex="italic"/>
    </style:style>
    <style:style style:name="P14" style:family="paragraph" style:parent-style-name="Standard">
      <style:paragraph-properties fo:text-align="center" style:justify-single-word="false"/>
      <style:text-properties fo:font-size="14pt" fo:language="ru" fo:country="RU" style:font-size-asian="14pt" style:font-size-complex="14pt" style:font-style-complex="italic"/>
    </style:style>
    <style:style style:name="P15" style:family="paragraph" style:parent-style-name="Standard">
      <style:text-properties fo:font-size="14pt" fo:font-weight="bold" style:font-size-asian="14pt" style:font-weight-asian="bold" style:font-weight-complex="bold"/>
    </style:style>
    <style:style style:name="P16" style:family="paragraph" style:parent-style-name="Standard">
      <style:text-properties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17" style:family="paragraph" style:parent-style-name="Standard">
      <style:text-properties fo:font-weight="normal" style:font-size-asian="12.6000003814697pt" style:font-weight-asian="normal" style:font-size-complex="14.3999996185303pt" style:font-weight-complex="normal"/>
    </style:style>
    <style:style style:name="P18" style:family="paragraph" style:parent-style-name="Standard">
      <style:paragraph-properties fo:margin-left="4.657cm" fo:margin-right="0cm" fo:margin-top="0.423cm" fo:margin-bottom="0cm" fo:text-indent="0cm" style:auto-text-indent="false"/>
    </style:style>
    <style:style style:name="P19" style:family="paragraph" style:parent-style-name="Standard">
      <style:paragraph-properties fo:margin-top="0.071cm" fo:margin-bottom="0cm" fo:line-height="108%" fo:text-align="center" style:justify-single-word="false" style:snap-to-layout-grid="false"/>
    </style:style>
    <style:style style:name="P20" style:family="paragraph" style:parent-style-name="Standard">
      <style:paragraph-properties fo:margin-top="0.071cm" fo:margin-bottom="0cm" fo:text-align="center" style:justify-single-word="false"/>
    </style:style>
    <style:style style:name="P21" style:family="paragraph" style:parent-style-name="Standard">
      <style:paragraph-properties fo:margin-top="0.071cm" fo:margin-bottom="0cm" fo:text-align="center" style:justify-single-word="false" style:snap-to-layout-grid="false"/>
    </style:style>
    <style:style style:name="P22" style:family="paragraph" style:parent-style-name="Standard">
      <style:paragraph-properties fo:margin-top="0.071cm" fo:margin-bottom="0cm" fo:line-height="108%" fo:text-align="center" style:justify-single-word="false" style:snap-to-layout-grid="false"/>
      <style:text-properties fo:language="ru" fo:country="RU"/>
    </style:style>
    <style:style style:name="P23" style:family="paragraph" style:parent-style-name="Standard">
      <style:paragraph-properties fo:margin-top="0.035cm" fo:margin-bottom="0cm" style:snap-to-layout-grid="false"/>
    </style:style>
    <style:style style:name="P24" style:family="paragraph" style:parent-style-name="Standard">
      <style:paragraph-properties fo:margin-top="0.035cm" fo:margin-bottom="0cm" fo:text-align="center" style:justify-single-word="false" style:snap-to-layout-grid="false"/>
    </style:style>
    <style:style style:name="P25" style:family="paragraph" style:parent-style-name="Standard">
      <style:paragraph-properties fo:margin-top="0.035cm" fo:margin-bottom="0cm" fo:text-align="center" style:justify-single-word="false" style:snap-to-layout-grid="false"/>
      <style:text-properties fo:language="ru" fo:country="RU"/>
    </style:style>
    <style:style style:name="P26" style:family="paragraph" style:parent-style-name="Standard">
      <style:paragraph-properties fo:margin-left="0cm" fo:margin-right="0cm" fo:margin-top="0cm" fo:margin-bottom="0cm" fo:text-align="start" style:justify-single-word="false" fo:text-indent="0cm" style:auto-text-indent="true" style:shadow="none" text:number-lines="false" text:line-number="0"/>
      <style:text-properties fo:language="ru" fo:country="RU"/>
    </style:style>
    <style:style style:name="P27" style:family="paragraph" style:parent-style-name="Standard">
      <style:paragraph-properties fo:margin-left="0cm" fo:margin-right="0cm" fo:margin-top="0cm" fo:margin-bottom="0cm" fo:text-align="start" style:justify-single-word="false" fo:text-indent="0cm" style:auto-text-indent="true" style:shadow="none" text:number-lines="false" text:line-number="0"/>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28" style:family="paragraph" style:parent-style-name="Standard">
      <style:paragraph-properties fo:margin-left="0cm" fo:margin-right="0cm" fo:text-align="start" style:justify-single-word="false" fo:text-indent="0cm" style:auto-text-indent="tru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29" style:family="paragraph" style:parent-style-name="Standard">
      <style:paragraph-properties fo:margin-left="0cm" fo:margin-right="0cm" fo:text-align="start" style:justify-single-word="false" fo:text-indent="0cm" style:auto-text-indent="true"/>
    </style:style>
    <style:style style:name="P30" style:family="paragraph" style:parent-style-name="FR1">
      <style:paragraph-properties fo:margin-left="0cm" fo:margin-right="-0.011cm" fo:margin-top="0.176cm" fo:margin-bottom="0cm" fo:text-indent="0cm" style:auto-text-indent="false">
        <style:tab-stops>
          <style:tab-stop style:position="9.56cm"/>
        </style:tab-stops>
      </style:paragraph-properties>
      <style:text-properties fo:font-size="14pt" fo:text-shadow="1pt 1pt" style:font-size-asian="14pt" style:font-size-complex="14pt"/>
    </style:style>
    <style:style style:name="P31" style:family="paragraph" style:parent-style-name="FR1">
      <style:paragraph-properties fo:margin-left="0cm" fo:margin-right="-0.011cm" fo:text-indent="0cm" style:auto-text-indent="false">
        <style:tab-stops>
          <style:tab-stop style:position="9.56cm"/>
        </style:tab-stops>
      </style:paragraph-properties>
      <style:text-properties fo:font-size="14pt" fo:text-shadow="1pt 1pt" style:font-size-asian="14pt" style:font-size-complex="14pt"/>
    </style:style>
    <style:style style:name="P32" style:family="paragraph" style:parent-style-name="FR1">
      <style:paragraph-properties fo:margin-left="0cm" fo:margin-right="-0.012cm" fo:text-indent="0cm" style:auto-text-indent="false"/>
      <style:text-properties fo:font-size="18pt" fo:text-shadow="1pt 1pt" style:font-size-asian="18pt"/>
    </style:style>
    <style:style style:name="P33" style:family="paragraph" style:parent-style-name="FR3">
      <style:paragraph-properties fo:text-align="center" style:justify-single-word="false"/>
      <style:text-properties style:font-name="Times New Roman" fo:font-size="14pt" style:font-size-asian="14pt"/>
    </style:style>
    <style:style style:name="P34" style:family="paragraph" style:parent-style-name="FR2">
      <style:paragraph-properties fo:margin-left="4.798cm" fo:margin-right="0cm" fo:margin-top="0.741cm" fo:margin-bottom="0cm" fo:line-height="100%" fo:text-indent="0cm" style:auto-text-indent="false"/>
    </style:style>
    <style:style style:name="P35" style:family="paragraph" style:parent-style-name="Standard">
      <style:paragraph-properties fo:margin-left="1.251cm" fo:margin-right="0cm" fo:text-align="center" style:justify-single-word="false" fo:text-indent="0cm" style:auto-text-indent="false"/>
      <style:text-properties fo:font-size="15pt" fo:font-style="italic" fo:text-shadow="1pt 1pt" style:text-underline-style="dot-dash" style:text-underline-width="auto" style:text-underline-color="font-color" fo:font-weight="bold" style:font-size-asian="15pt" style:font-style-asian="italic" style:font-weight-asian="bold" style:font-weight-complex="bold"/>
    </style:style>
    <style:style style:name="P36" style:family="paragraph" style:parent-style-name="Standard">
      <style:paragraph-properties fo:margin-left="1.251cm" fo:margin-right="0cm" fo:text-align="center" style:justify-single-word="false" fo:text-indent="0cm" style:auto-text-indent="false"/>
      <style:text-properties fo:font-size="12pt" fo:font-style="italic" fo:text-shadow="1pt 1pt" style:text-underline-style="dot-dash" style:text-underline-width="auto" style:text-underline-color="font-color" fo:font-weight="bold" style:font-size-asian="12.6000003814697pt" style:font-style-asian="italic" style:font-weight-asian="bold" style:font-size-complex="14.3999996185303pt" style:font-weight-complex="bold"/>
    </style:style>
    <style:style style:name="P37" style:family="paragraph" style:parent-style-name="Standard">
      <style:paragraph-properties fo:margin-left="1.251cm" fo:margin-right="0cm" fo:text-align="start" style:justify-single-word="false" fo:text-indent="0cm" style:auto-text-indent="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38" style:family="paragraph" style:parent-style-name="Standard">
      <style:paragraph-properties fo:margin-left="1.251cm" fo:margin-right="0cm" fo:text-align="center" style:justify-single-word="false" fo:text-indent="0cm" style:auto-text-indent="false"/>
      <style:text-properties fo:font-size="12pt"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40" style:family="paragraph" style:parent-style-name="FR2">
      <style:paragraph-properties fo:margin-left="0cm" fo:margin-right="0cm" fo:margin-top="1.199cm" fo:margin-bottom="0cm" fo:line-height="100%" fo:text-align="center" style:justify-single-word="false" fo:text-indent="0cm" style:auto-text-indent="false"/>
    </style:style>
    <style:style style:name="P41" style:family="paragraph" style:parent-style-name="Footer">
      <style:paragraph-properties fo:margin-left="0cm" fo:margin-right="0cm" fo:line-height="100%" fo:text-align="start" style:justify-single-word="false" fo:text-indent="0cm" style:auto-text-indent="false"/>
      <style:text-properties fo:font-size="12pt" fo:language="ru" fo:country="RU" fo:font-weight="bold" style:font-size-asian="12pt" style:language-asian="zxx" style:country-asian="none" style:font-weight-asian="bold" style:font-size-complex="12pt" style:language-complex="zxx" style:country-complex="none" style:font-weight-complex="bold"/>
    </style:style>
    <style:style style:name="P42" style:family="paragraph" style:parent-style-name="Footer">
      <style:paragraph-properties fo:margin-left="0cm" fo:margin-right="0cm" fo:line-height="100%" fo:text-align="start" style:justify-single-word="false" fo:text-indent="0cm" style:auto-text-indent="false"/>
      <style:text-properties fo:font-size="12pt" fo:language="ru" fo:country="RU" fo:font-weight="bold" style:font-size-asian="12pt" style:font-weight-asian="bold" style:font-size-complex="12pt" style:font-weight-complex="bold"/>
    </style:style>
    <style:style style:name="P43" style:family="paragraph" style:parent-style-name="Footer">
      <style:paragraph-properties fo:margin-left="0cm" fo:margin-right="0cm" fo:line-height="100%" fo:text-align="start" style:justify-single-word="false" fo:text-indent="0cm" style:auto-text-indent="false"/>
    </style:style>
    <style:style style:name="P44" style:family="paragraph" style:parent-style-name="Standard">
      <style:paragraph-properties fo:margin-left="0.556cm" fo:margin-right="0cm" fo:text-align="start" style:justify-single-word="false" fo:text-indent="0cm" style:auto-text-indent="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45" style:family="paragraph" style:parent-style-name="Standard">
      <style:paragraph-properties fo:margin-left="1.245cm" fo:margin-right="0cm" fo:text-indent="0cm" style:auto-text-indent="false"/>
      <style:text-properties style:font-weight-complex="bold"/>
    </style:style>
    <style:style style:name="P46" style:family="paragraph" style:parent-style-name="Standard">
      <style:paragraph-properties fo:margin-left="1.245cm" fo:margin-right="0cm" fo:text-align="justify" style:justify-single-word="false" fo:text-indent="0cm" style:auto-text-indent="false"/>
      <style:text-properties style:font-weight-complex="bold"/>
    </style:style>
    <style:style style:name="P47" style:family="paragraph" style:parent-style-name="Standard" style:list-style-name="L1">
      <style:paragraph-properties fo:text-align="start" style:justify-single-word="false"/>
      <style:text-properties fo:font-weight="bold" style:font-weight-asian="bold" style:font-weight-complex="bold"/>
    </style:style>
    <style:style style:name="P48" style:family="paragraph" style:parent-style-name="Standard" style:list-style-name="L1">
      <style:paragraph-properties fo:text-align="start" style:justify-single-word="false"/>
      <style:text-properties fo:font-size="12pt" fo:language="ru" fo:country="RU" fo:font-style="normal" fo:text-shadow="1pt 1pt" style:text-underline-style="none" fo:font-weight="bold" style:font-size-asian="12.6000003814697pt" style:font-style-asian="normal" style:font-weight-asian="bold" style:font-size-complex="14.3999996185303pt" style:font-style-complex="normal" style:font-weight-complex="bold"/>
    </style:style>
    <style:style style:name="P49" style:family="paragraph" style:parent-style-name="Standard" style:list-style-name="L3">
      <style:paragraph-properties fo:text-align="start" style:justify-single-word="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50" style:family="paragraph" style:parent-style-name="Standard" style:list-style-name="L5">
      <style:paragraph-properties fo:text-align="start" style:justify-single-word="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51" style:family="paragraph" style:parent-style-name="Standard" style:list-style-name="L2">
      <style:paragraph-properties fo:margin-left="0cm" fo:margin-right="0cm" fo:text-align="start" style:justify-single-word="false" fo:text-indent="0cm" style:auto-text-indent="false"/>
      <style:text-properties fo:font-size="12pt" fo:language="ru" fo:country="RU" fo:font-style="normal" fo:text-shadow="1pt 1pt"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WW8Num3">
      <style:paragraph-properties fo:margin-left="1.251cm" fo:margin-right="0cm" fo:text-align="center" style:justify-single-word="false" fo:text-indent="0cm" style:auto-text-indent="false"/>
      <style:text-properties fo:font-size="15pt" fo:font-style="italic" fo:text-shadow="1pt 1pt" style:text-underline-style="dot-dash" style:text-underline-width="auto" style:text-underline-color="font-color" fo:font-weight="bold" style:font-size-asian="15pt" style:font-style-asian="italic" style:font-weight-asian="bold" style:font-weight-complex="bold"/>
    </style:style>
    <style:style style:name="P53" style:family="paragraph" style:parent-style-name="Standard" style:list-style-name="WW8Num3">
      <style:paragraph-properties fo:margin-left="1.251cm" fo:margin-right="0cm" fo:text-align="center" style:justify-single-word="false" fo:text-indent="0cm" style:auto-text-indent="false"/>
      <style:text-properties fo:font-size="15pt" fo:language="ru" fo:country="RU" fo:font-style="italic" fo:text-shadow="1pt 1pt" style:text-underline-style="dot-dash" style:text-underline-width="auto" style:text-underline-color="font-color" fo:font-weight="bold" style:font-size-asian="15pt" style:font-style-asian="italic" style:font-weight-asian="bold" style:font-size-complex="14.3999996185303pt" style:font-style-complex="normal" style:font-weight-complex="bold"/>
    </style:style>
    <style:style style:name="P54" style:family="paragraph" style:parent-style-name="Standard" style:list-style-name="WW8Num3">
      <style:paragraph-properties fo:margin-left="1.251cm" fo:margin-right="0cm" fo:text-align="center" style:justify-single-word="false" fo:text-indent="0cm" style:auto-text-indent="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55" style:family="paragraph" style:parent-style-name="Standard" style:list-style-name="L4">
      <style:paragraph-properties fo:margin-left="0.556cm" fo:margin-right="0cm" fo:text-align="start" style:justify-single-word="false" fo:text-indent="0cm" style:auto-text-indent="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56" style:family="paragraph" style:parent-style-name="Standard">
      <style:paragraph-properties fo:margin-left="0.556cm" fo:margin-right="0cm" fo:text-align="start" style:justify-single-word="false" fo:text-indent="0cm" style:auto-text-indent="false"/>
      <style:text-properties fo:font-size="12pt" fo:language="ru" fo:country="RU" fo:font-style="normal" fo:text-shadow="1pt 1pt" style:text-underline-style="none" fo:font-weight="bold" style:font-size-asian="12.6000003814697pt" style:font-style-asian="normal" style:font-weight-asian="bold" style:font-size-complex="14.3999996185303pt" style:font-style-complex="normal" style:font-weight-complex="bold"/>
    </style:style>
    <style:style style:name="P57" style:family="paragraph" style:parent-style-name="Standard" style:list-style-name="WW8Num2">
      <style:paragraph-properties fo:margin-left="2.491cm" fo:margin-right="0cm" fo:text-indent="-0.635cm" style:auto-text-indent="false"/>
      <style:text-properties fo:font-weight="bold" style:font-weight-asian="bold" style:font-style-complex="italic" style:font-weight-complex="bold"/>
    </style:style>
    <style:style style:name="P58" style:family="paragraph" style:parent-style-name="Standard" style:list-style-name="WW8Num2">
      <style:paragraph-properties fo:margin-left="2.491cm" fo:margin-right="0cm" fo:text-indent="-0.635cm" style:auto-text-indent="false"/>
      <style:text-properties fo:font-weight="bold" style:font-weight-asian="bold" style:font-weight-complex="bold"/>
    </style:style>
    <style:style style:name="P59" style:family="paragraph" style:parent-style-name="Standard" style:list-style-name="WW8Num2">
      <style:paragraph-properties fo:margin-left="2.491cm" fo:margin-right="0cm" fo:text-indent="-0.635cm" style:auto-text-indent="false"/>
      <style:text-properties fo:font-weight="bold" style:font-weight-asian="bold"/>
    </style:style>
    <style:style style:name="P60" style:family="paragraph" style:parent-style-name="Standard" style:list-style-name="WW8Num2">
      <style:paragraph-properties fo:margin-left="2.491cm" fo:margin-right="0cm" fo:text-indent="-0.635cm" style:auto-text-indent="false"/>
    </style:style>
    <style:style style:name="P61" style:family="paragraph" style:parent-style-name="Standard" style:list-style-name="WW8Num2">
      <style:paragraph-properties fo:margin-left="2.491cm" fo:margin-right="0cm" fo:text-indent="-0.635cm" style:auto-text-indent="false"/>
      <style:text-properties fo:color="#000000" fo:font-weight="bold" style:font-weight-asian="bold"/>
    </style:style>
    <style:style style:name="P62" style:family="paragraph" style:parent-style-name="Standard" style:list-style-name="WW8Num2">
      <style:paragraph-properties fo:margin-left="1.245cm" fo:margin-right="0cm" fo:text-indent="-0.953cm" style:auto-text-indent="false">
        <style:tab-stops>
          <style:tab-stop style:position="1.27cm"/>
        </style:tab-stops>
      </style:paragraph-properties>
      <style:text-properties style:font-style-complex="italic" style:font-weight-complex="bold"/>
    </style:style>
    <style:style style:name="P63" style:family="paragraph" style:parent-style-name="Standard" style:list-style-name="WW8Num2">
      <style:paragraph-properties fo:margin-left="1.245cm" fo:margin-right="0cm" fo:text-indent="-0.953cm" style:auto-text-indent="false">
        <style:tab-stops>
          <style:tab-stop style:position="1.27cm"/>
        </style:tab-stops>
      </style:paragraph-properties>
      <style:text-properties style:font-weight-complex="bold"/>
    </style:style>
    <style:style style:name="P64" style:family="paragraph" style:parent-style-name="Standard" style:list-style-name="WW8Num2">
      <style:paragraph-properties fo:margin-left="1.245cm" fo:margin-right="0cm" fo:text-indent="-0.953cm" style:auto-text-indent="false">
        <style:tab-stops>
          <style:tab-stop style:position="1.27cm"/>
        </style:tab-stops>
      </style:paragraph-properties>
    </style:style>
    <style:style style:name="P65" style:family="paragraph" style:parent-style-name="Standard" style:list-style-name="WW8Num2">
      <style:paragraph-properties fo:margin-left="1.245cm" fo:margin-right="0cm" fo:text-indent="-0.953cm" style:auto-text-indent="false">
        <style:tab-stops>
          <style:tab-stop style:position="1.27cm"/>
        </style:tab-stops>
      </style:paragraph-properties>
      <style:text-properties fo:color="#000000"/>
    </style:style>
    <style:style style:name="P66" style:family="paragraph" style:parent-style-name="Standard" style:list-style-name="WW8Num3">
      <style:paragraph-properties fo:margin-left="2.491cm" fo:margin-right="0cm" fo:text-align="center" style:justify-single-word="false" fo:text-indent="0cm" style:auto-text-indent="false"/>
      <style:text-properties fo:font-size="14pt" fo:language="ru" fo:country="RU" fo:font-style="normal" fo:text-shadow="1pt 1pt" style:text-underline-style="none" fo:font-weight="normal" style:font-size-asian="14pt" style:font-style-asian="normal" style:font-weight-asian="normal" style:font-size-complex="14.3999996185303pt" style:font-style-complex="normal" style:font-weight-complex="bold"/>
    </style:style>
    <style:style style:name="P67" style:family="paragraph" style:parent-style-name="FR1" style:master-page-name="Преобразование_20_1">
      <style:paragraph-properties fo:margin-left="0cm" fo:margin-right="-0.011cm" fo:text-indent="0cm" style:auto-text-indent="false" style:page-number="auto">
        <style:tab-stops>
          <style:tab-stop style:position="9.56cm"/>
        </style:tab-stops>
      </style:paragraph-properties>
      <style:text-properties fo:font-size="14pt" fo:text-shadow="1pt 1pt" style:font-size-asian="14pt" style:font-size-complex="14pt"/>
    </style:style>
    <style:style style:name="P68" style:family="paragraph" style:parent-style-name="Footer" style:list-style-name="L3">
      <style:paragraph-properties fo:line-height="100%" fo:text-align="start" style:justify-single-word="false"/>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P69" style:family="paragraph" style:parent-style-name="Footer" style:list-style-name="L3">
      <style:paragraph-properties fo:line-height="100%" fo:text-align="start" style:justify-single-word="false"/>
      <style:text-properties fo:font-size="12pt" fo:language="ru" fo:country="RU" fo:font-style="normal" fo:text-shadow="1pt 1pt"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Footer">
      <style:paragraph-properties fo:margin-left="0.141cm" fo:margin-right="0cm" fo:text-align="center" style:justify-single-word="false" fo:text-indent="0cm" style:auto-text-indent="false"/>
      <style:text-properties fo:font-size="12pt" fo:language="ru" fo:country="RU" style:font-size-asian="12pt" style:font-size-complex="12pt"/>
    </style:style>
    <style:style style:name="P71" style:family="paragraph" style:parent-style-name="Footer" style:list-style-name="L3">
      <style:paragraph-properties fo:margin-left="0.141cm" fo:margin-right="0cm" fo:line-height="100%" fo:text-align="start" style:justify-single-word="false" fo:text-indent="0cm" style:auto-text-indent="false"/>
      <style:text-properties fo:font-size="12pt" fo:language="ru" fo:country="RU" fo:font-style="normal" fo:text-shadow="1pt 1pt"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Footer">
      <style:paragraph-properties fo:margin-left="0.141cm" fo:margin-right="0cm" fo:text-align="center" style:justify-single-word="false" fo:text-indent="0cm" style:auto-text-indent="false"/>
    </style:style>
    <style:style style:name="P73" style:family="paragraph" style:parent-style-name="Heading_20_5">
      <style:text-properties style:font-name="Times New Roman" fo:font-size="18pt" style:font-size-asian="18pt"/>
    </style:style>
    <style:style style:name="P74" style:family="paragraph" style:parent-style-name="Heading_20_5">
      <style:text-properties style:text-outline="false" style:font-name="Times New Roman" fo:font-size="18pt" style:font-size-asian="18pt"/>
    </style:style>
    <style:style style:name="P75" style:family="paragraph" style:parent-style-name="Heading_20_4">
      <style:paragraph-properties fo:margin-left="0.141cm" fo:margin-right="0cm" fo:text-indent="-0.141cm" style:auto-text-indent="false"/>
      <style:text-properties fo:font-size="12pt" fo:font-style="normal" style:font-size-asian="12pt" style:font-style-asian="normal" style:font-style-complex="italic"/>
    </style:style>
    <style:style style:name="T1" style:family="text">
      <style:text-properties fo:font-size="12pt"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T2" style:family="text">
      <style:text-properties fo:font-size="12pt" style:font-size-asian="12pt" style:font-size-complex="12pt"/>
    </style:style>
    <style:style style:name="T3" style:family="text">
      <style:text-properties fo:font-size="12pt" fo:language="ru" fo:country="RU" fo:font-style="normal" fo:text-shadow="1pt 1pt" style:text-underline-style="none" fo:font-weight="normal" style:font-size-asian="12.6000003814697pt" style:font-style-asian="normal" style:font-weight-asian="normal" style:font-size-complex="14.3999996185303pt" style:font-style-complex="normal" style:font-weight-complex="normal"/>
    </style:style>
    <style:style style:name="T4" style:family="text">
      <style:text-properties fo:font-size="12pt" fo:language="ru" fo:country="RU" fo:font-weight="bold" style:font-size-asian="12pt" style:language-asian="zxx" style:country-asian="none" style:font-weight-asian="bold" style:font-size-complex="12pt" style:language-complex="zxx" style:country-complex="none" style:font-weight-complex="bold"/>
    </style:style>
    <style:style style:name="T5" style:family="text">
      <style:text-properties fo:language="ru" fo:country="RU"/>
    </style:style>
    <style:style style:name="T6" style:family="text">
      <style:text-properties fo:language="en" fo:country="US"/>
    </style:style>
    <style:style style:name="T7" style:family="text">
      <style:text-properties fo:language="en" fo:country="US" fo:font-weight="bold" style:font-weight-asian="bold" style:font-style-complex="italic" style:font-weight-complex="bold"/>
    </style:style>
    <style:style style:name="T8" style:family="text">
      <style:text-properties style:font-size-asian="12pt" style:font-size-complex="12pt"/>
    </style:style>
    <style:style style:name="T9" style:family="text">
      <style:text-properties style:font-style-complex="italic" style:font-weight-complex="bold"/>
    </style:style>
    <style:style style:name="T10" style:family="text">
      <style:text-properties style:font-weight-complex="bold"/>
    </style:style>
    <style:style style:name="T11" style:family="text">
      <style:text-properties fo:font-weight="bold" style:font-weight-asian="bold"/>
    </style:style>
    <style:style style:name="T12" style:family="text">
      <style:text-properties fo:font-weight="bold"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size="12pt" fo:font-weight="bold" style:font-size-asian="12pt" style:font-weight-asian="bold" style:font-size-complex="12pt"/>
    </style:style>
    <style:style style:name="T17" style:family="text">
      <style:text-properties fo:font-style="italic" style:font-style-asian="italic"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Министерство экономического развития и торговли </text:p>
      <text:p text:style-name="P30">Российской Федерации</text:p>
      <text:p text:style-name="P31"/>
      <text:p text:style-name="P32">Государственный университет - <text:s text:c="40"/>Высшая школа экономики</text:p>
      <text:h text:style-name="P73" text:outline-level="5"/>
      <text:h text:style-name="P74" text:outline-level="5"><text:s text:c="2"/>Факультет <text:span text:style-name="T5">Философии</text:span></text:h>
      <text:p text:style-name="P18"/>
      <text:p text:style-name="P33">Программа дисциплины</text:p>
      <text:p text:style-name="P33"/>
      <text:p text:style-name="P33">Этика</text:p>
      <text:p text:style-name="P40">для специальности 080500 «Менеджмент» <text:s/>подготовки бакалавра. Факультет: Государственное и муниципальное управление <text:s text:c="33"/></text:p>
      <text:p text:style-name="P34">Автор: Кашников Борис Николаевич. <text:span text:style-name="T2">Доктор философских наук. Профессор кафедры практической философии</text:span></text:p>
      <text:p text:style-name="P34"/>
      <text:h text:style-name="P75" text:outline-level="4">Рекомендована секцией УМС <text:s text:c="41"/>Одобрена на заседании кафедры</text:h>
      <text:p text:style-name="P7">_____________________________ <text:s text:c="34"/>________________________________</text:p>
      <text:p text:style-name="P7">Председатель <text:s text:c="69"/>Зав. кафедрой</text:p>
      <text:p text:style-name="P7">_____________________________ <text:s text:c="34"/>________________________________</text:p>
      <text:p text:style-name="P7">«_____» __________________ 200 <text:s text:c="2"/>г. <text:s text:c="28"/>«____»_____________________ 200 <text:s text:c="2"/>г</text:p>
      <text:p text:style-name="P7"/>
      <text:p text:style-name="P7"/>
      <text:p text:style-name="P7">Утверждена УС факультета</text:p>
      <text:p text:style-name="P7">_________________________________</text:p>
      <text:p text:style-name="P7">Ученый секретарь</text:p>
      <text:p text:style-name="P7">_________________________________</text:p>
      <text:p text:style-name="P7">« ____» ___________________200 <text:s text:c="2"/>г.</text:p>
      <text:p text:style-name="P7"/>
      <text:p text:style-name="P14"/>
      <text:p text:style-name="P14"/>
      <text:p text:style-name="P14"/>
      <text:p text:style-name="P14">москва 2009</text:p>
      <text:p text:style-name="P13"><text:soft-page-break/>Тематический план учебной дисциплины</text:p>
      <text:p text:style-name="P7"/>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9">№</text:p>
          </table:table-cell>
          <table:table-cell table:style-name="Таблица2.A1" office:value-type="string">
            <text:p text:style-name="P19">Название темы</text:p>
          </table:table-cell>
          <table:table-cell table:style-name="Таблица2.A1" office:value-type="string">
            <text:p text:style-name="P19">Всего часов по дисциплине </text:p>
          </table:table-cell>
          <table:table-cell table:style-name="Таблица2.A1" table:number-columns-spanned="2" office:value-type="string">
            <text:p text:style-name="P19">Аудиторные часы</text:p>
          </table:table-cell>
          <table:covered-table-cell/>
          <table:table-cell table:style-name="Таблица2.F1" office:value-type="string">
            <text:p text:style-name="P19">Самостоятельная работа</text:p>
          </table:table-cell>
        </table:table-row>
        <table:table-row table:style-name="Таблица2.2">
          <table:table-cell table:style-name="Таблица2.A1" office:value-type="string">
            <text:p text:style-name="P21"/>
            <text:p text:style-name="P20"/>
          </table:table-cell>
          <table:table-cell table:style-name="Таблица2.A1" office:value-type="string">
            <text:p text:style-name="P21"/>
            <text:p text:style-name="P20"/>
          </table:table-cell>
          <table:table-cell table:style-name="Таблица2.A1" office:value-type="string">
            <text:p text:style-name="P21"/>
            <text:p text:style-name="P20"/>
          </table:table-cell>
          <table:table-cell table:style-name="Таблица2.A1" office:value-type="string">
            <text:p text:style-name="P22">Лекции</text:p>
          </table:table-cell>
          <table:table-cell table:style-name="Таблица2.A1" office:value-type="string">
            <text:p text:style-name="P22">Семинары</text:p>
          </table:table-cell>
          <table:table-cell table:style-name="Таблица2.F1" office:value-type="string">
            <text:p text:style-name="P21"/>
            <text:p text:style-name="P20"/>
          </table:table-cell>
        </table:table-row>
        <table:table-row table:style-name="Таблица2.3">
          <table:table-cell table:style-name="Таблица2.A1" office:value-type="string">
            <text:p text:style-name="P23">1</text:p>
          </table:table-cell>
          <table:table-cell table:style-name="Таблица2.A1" office:value-type="string">
            <text:p text:style-name="P12">Этика, мораль, нравственность. Предмет и система этики</text:p>
            <text:p text:style-name="P12"/>
          </table:table-cell>
          <table:table-cell table:style-name="Таблица2.A1" office:value-type="string">
            <text:p text:style-name="P24">12</text:p>
          </table:table-cell>
          <table:table-cell table:style-name="Таблица2.A1" office:value-type="string">
            <text:p text:style-name="P24">4</text:p>
          </table:table-cell>
          <table:table-cell table:style-name="Таблица2.A1" office:value-type="string">
            <text:p text:style-name="P24">4</text:p>
          </table:table-cell>
          <table:table-cell table:style-name="Таблица2.F1" office:value-type="string">
            <text:p text:style-name="P24">4</text:p>
          </table:table-cell>
        </table:table-row>
        <table:table-row table:style-name="Таблица2.3">
          <table:table-cell table:style-name="Таблица2.A4" office:value-type="string">
            <text:p text:style-name="P23">2</text:p>
          </table:table-cell>
          <table:table-cell table:style-name="Таблица2.A4" office:value-type="string">
            <text:p text:style-name="P12">Этика индивидуального совершенства</text:p>
            <text:p text:style-name="P11"/>
          </table:table-cell>
          <table:table-cell table:style-name="Таблица2.A4" office:value-type="string">
            <text:p text:style-name="P24">12</text:p>
          </table:table-cell>
          <table:table-cell table:style-name="Таблица2.A4" office:value-type="string">
            <text:p text:style-name="P24">4</text:p>
          </table:table-cell>
          <table:table-cell table:style-name="Таблица2.A4" office:value-type="string">
            <text:p text:style-name="P24">4</text:p>
          </table:table-cell>
          <table:table-cell table:style-name="Таблица2.F4" office:value-type="string">
            <text:p text:style-name="P24">4</text:p>
          </table:table-cell>
        </table:table-row>
        <table:table-row table:style-name="Таблица2.5">
          <table:table-cell table:style-name="Таблица2.A4" office:value-type="string">
            <text:p text:style-name="P23">3</text:p>
          </table:table-cell>
          <table:table-cell table:style-name="Таблица2.A4" office:value-type="string">
            <text:p text:style-name="P12">Политическая этика. Теории справедливости</text:p>
          </table:table-cell>
          <table:table-cell table:style-name="Таблица2.A4" office:value-type="string">
            <text:p text:style-name="P24">12</text:p>
          </table:table-cell>
          <table:table-cell table:style-name="Таблица2.A4" office:value-type="string">
            <text:p text:style-name="P12">4</text:p>
          </table:table-cell>
          <table:table-cell table:style-name="Таблица2.A4" office:value-type="string">
            <text:p text:style-name="P12">4</text:p>
          </table:table-cell>
          <table:table-cell table:style-name="Таблица2.F4" office:value-type="string">
            <text:p text:style-name="P12">4</text:p>
          </table:table-cell>
        </table:table-row>
        <table:table-row table:style-name="Таблица2.5">
          <table:table-cell table:style-name="Таблица2.A4" office:value-type="string">
            <text:p text:style-name="P23">4</text:p>
          </table:table-cell>
          <table:table-cell table:style-name="Таблица2.A4" office:value-type="string">
            <text:p text:style-name="P12">Этика международных отношений. Теория справедливой <text:s/>войны</text:p>
          </table:table-cell>
          <table:table-cell table:style-name="Таблица2.A4" office:value-type="string">
            <text:p text:style-name="P24">12</text:p>
          </table:table-cell>
          <table:table-cell table:style-name="Таблица2.A4" office:value-type="string">
            <text:p text:style-name="P12">4</text:p>
          </table:table-cell>
          <table:table-cell table:style-name="Таблица2.A4" office:value-type="string">
            <text:p text:style-name="P12">4</text:p>
          </table:table-cell>
          <table:table-cell table:style-name="Таблица2.F4" office:value-type="string">
            <text:p text:style-name="P12">4</text:p>
          </table:table-cell>
        </table:table-row>
        <table:table-row table:style-name="Таблица2.5">
          <table:table-cell table:style-name="Таблица2.A4" office:value-type="string">
            <text:p text:style-name="P23">5</text:p>
          </table:table-cell>
          <table:table-cell table:style-name="Таблица2.A4" office:value-type="string">
            <text:p text:style-name="P25">Прикладная и профессиональная этика </text:p>
          </table:table-cell>
          <table:table-cell table:style-name="Таблица2.A4" office:value-type="string">
            <text:p text:style-name="P12">6</text:p>
          </table:table-cell>
          <table:table-cell table:style-name="Таблица2.A4" office:value-type="string">
            <text:p text:style-name="P12">2</text:p>
          </table:table-cell>
          <table:table-cell table:style-name="Таблица2.A4" office:value-type="string">
            <text:p text:style-name="P12">2</text:p>
          </table:table-cell>
          <table:table-cell table:style-name="Таблица2.F4" office:value-type="string">
            <text:p text:style-name="P12">2</text:p>
          </table:table-cell>
        </table:table-row>
        <table:table-row table:style-name="Таблица2.8">
          <table:table-cell table:style-name="Таблица2.A1" office:value-type="string">
            <text:p text:style-name="P23"/>
          </table:table-cell>
          <table:table-cell table:style-name="Таблица2.A1" office:value-type="string">
            <text:p text:style-name="P24"><text:s/>Итого:</text:p>
          </table:table-cell>
          <table:table-cell table:style-name="Таблица2.A1" office:value-type="string">
            <text:p text:style-name="P24">54</text:p>
          </table:table-cell>
          <table:table-cell table:style-name="Таблица2.A1" office:value-type="string">
            <text:p text:style-name="P24">18</text:p>
          </table:table-cell>
          <table:table-cell table:style-name="Таблица2.A1" office:value-type="string">
            <text:p text:style-name="P24">18</text:p>
          </table:table-cell>
          <table:table-cell table:style-name="Таблица2.F1" office:value-type="string">
            <text:p text:style-name="P24">18</text:p>
          </table:table-cell>
        </table:table-row>
      </table:table>
      <text:p text:style-name="P35"/>
      <text:p text:style-name="P35"/>
      <text:p text:style-name="P35"/>
      <text:p text:style-name="P35">Содержание программы</text:p>
      <text:p text:style-name="P36"/>
      <text:list xml:id="list30254421" text:style-name="L1">
        <text:list-header>
          <text:p text:style-name="P47">1. <text:s/>Этика, мораль, нравственность. Предмет и система этики</text:p>
        </text:list-header>
      </text:list>
      <text:list xml:id="list30242606" text:style-name="L2">
        <text:list-header>
          <text:p text:style-name="P51"/>
        </text:list-header>
      </text:list>
      <text:p text:style-name="P29">Эт<text:span text:style-name="T3">имология слов «этика», «мораль», «нравственность». Происхождение морали. Мораль и нравы. Мораль и <text:s/>обычай. Мораль и право. Факты и Ценности. Свобода и Разум. Общие закономерности возникновения морали в условиях различных цивилизаций. Критерии морали. Мораль как проявление свободы индивида. Мораль и общество. </text:span></text:p>
      <text:p text:style-name="P27">Психология морали. Психологические основания морального поступка. Моральный выбор. Теория Колберга. Мораль авторитета. Мораль Ассоциации. Мораль принципов. Мораль и проблема гендера. Проблема различения мужской и женской морали. Теория Л. Ирригерей. Возможность тестирования уровня морального сознания. </text:p>
      <text:p text:style-name="P27">История морали. Судьба Сократа как первый исторический пример морального поведения и морального конфликта. Проблема исторической целесообразности морального поступка. Возможность морального прогресса. Мораль и экономический детерминизм. Экономика и <text:s/>мораль. </text:p>
      <text:p text:style-name="P27">Социология морали. Невозможность социологического изучения морали. Мораль и проблема долженствования. Возможность общества «вне морали». Социальная роль морали. Общественная и политическая мораль. </text:p>
      <text:p text:style-name="P27">Философия и теория морали. Многообразие теорий происхождения морали. Натуралистические теории. Гедонизм. Эвдемонизм. Космологические теории. Этика Шопенгауэра. Социологические теории. Этика общественного договора. Мораль и эволюция. Мораль и генетика. Мораль и Природа человека. </text:p>
      <text:p text:style-name="P26"><text:soft-page-break/><text:span text:style-name="T1">Нормативная этика. Различные способы нормативного обоснования морали. Основные нормативные теории морали. Автономная этика. Рефлексивная этика. Волюнтаристическая этика. </text:span><text:span text:style-name="T1">Интуитивистская этика. </text:span></text:p>
      <text:p text:style-name="P27">Религиозная мораль. Мораль и религия. Свобода в религиозной морали. Моральные нормы основных религиозных учений. Этика Христианства, Ислама, Иудаизма, Буддизма. Золотое правило морали как универсальное требование религиозной этики. Десять заповедей (христианство). Пять обязанностей (Ислам). Три корзины учения (Буддизм). Этика ритуала (Конфуцианство). . </text:p>
      <text:p text:style-name="P5"/>
      <text:p text:style-name="P41">Обязательная литература</text:p>
      <text:p text:style-name="P16">А.А.Гусейнов и Р.Г.Апресян. Этика. М.: Гардарика, 1998. С. 7-110</text:p>
      <text:p text:style-name="P41">Дополнительная литература </text:p>
      <text:p text:style-name="Standard"><text:span text:style-name="T3">В.С. Соловьев. Оправдание добра // В.С. Соловьев. Сочинения в 2-х т. М. 1988. Т.1. С. 98-28</text:span>1</text:p>
      <text:p text:style-name="P9"/>
      <text:list xml:id="list30295851" text:continue-list="list30254421" text:style-name="L1">
        <text:list-item>
          <text:p text:style-name="P48">Этика индивидуального совершенства.</text:p>
        </text:list-item>
      </text:list>
      <text:p text:style-name="P10"/>
      <text:p text:style-name="P28">Гедонизм. Учение Аристиппа. Этика удовольствий. Противоречия гедонизма. </text:p>
      <text:p text:style-name="P28">Эвдемонизм. Этика Аристотеля. Принцип счастья. Различные виды счастья и пути их достижения. </text:p>
      <text:p text:style-name="P28">Кинизм. Учение Диогена. Критика гедонизма. Возможность ограничения потребностей. Аскетизм. Гедонистический и аскетический путь возможного развития цивилизации. </text:p>
      <text:p text:style-name="P28">Стоицизм. Древняя и Новая стоя. Космический закон. Стоический идеал поведения. Марк Аврелий как образец стоического мудреца. </text:p>
      <text:p text:style-name="P28">Эпикуреизм. Эпикурейский идеал мудреца. </text:p>
      <text:p text:style-name="P28">Скептицизм. Учение Пиррона. Принцип Атараксии. </text:p>
      <text:p text:style-name="P28">Эгоизм. Возможность разумного эгоизма. Основные принципы разумного эгоизма. Этическое учение А. Смита. Эгоизм и экономика. Проблемы и противоречия эгоизма как этического учения. </text:p>
      <text:p text:style-name="P28">Утилитаризм. Утилитаризм Бентама и Милля. Утилитарный принцип. Утилитаризм как принцип реформирования общественных институтов и законодательства. Утилитаризм действия и утилитаризм правила. Утилитаризм максимальной пользы и утилитаризм средней пользы. Утилитаризм как политический принцип. Критика социальных последствий утилитаризма. Разновидности современного утилитаризма. </text:p>
      <text:p text:style-name="P28">Деонтология. Этика Канта. Категорический императив. Формулировки категорического императива. Счастье и долг. Долг и склонности. Практический разум. Формальный характер этики Канта. </text:p>
      <text:p text:style-name="P28">Прагматизм. Этика Дьюи. Попытка соединения преимуществ утилитаризма и деонтологии. Ситуативная этика. Возможности соединения этики и науки. <text:s/></text:p>
      <text:p text:style-name="P9"/>
      <text:p text:style-name="P3">Обязательная литература</text:p>
      <text:p text:style-name="Standard"><text:span text:style-name="T3">А.А.Гусейнов и Р.Г.Апресян. Этика. М.: Гардарика, 1998. С.110-224</text:span>; </text:p>
      <text:p text:style-name="P2">Дополнительная литература</text:p>
      <text:p text:style-name="Standard"><text:span text:style-name="T3">А.А.Гусейнов и Г. Ирлитц. Краткая история этики. М.: Мысль, 1987.</text:span> </text:p>
      <text:p text:style-name="P1"/>
      <text:list xml:id="list30304146" text:continue-numbering="true" text:style-name="L1">
        <text:list-item>
          <text:p text:style-name="P48">Политическая этика. Теории справедливости</text:p>
        </text:list-item>
      </text:list>
      <text:p text:style-name="P9"/>
      <text:p text:style-name="P28">Теория справедливости Дж. Ролза. Современный либерализм. Обстоятельства создания теории. Концепция рефлективного равновесия. Концепция занавеса неведения. Концепция основных благ. Принципы справедливости. Принцип равенства основных прав и свобод. Принцип честного <text:soft-page-break/>равенства возможностей. Принцип различия. Доказательства необходимости введения этих принципов. Проблема устойчивости общества. Общественные институты. Механизмы разрешения конфликтов. Гражданское неповиновение и частичное согласие. </text:p>
      <text:p text:style-name="P28">Теория справедливости Р. Нозика. <text:s/>Либертаризм. Проблема морального оправдания государства. Права человека как абсолютная моральная ценность и возможность правового государства. Необходимость минимального государства. Основные принципы справедливости в минимальном государстве. Принцип справедливости первоначального приобретения благ. Принцип справедливой передачи благ. Принцип исправления несправедливости. Возможность практической реализации принципов справедливости Р.Нозик. Критика теории справедливости Нозика. </text:p>
      <text:p text:style-name="P28">Теория справедливости Д.Готиера. Теория игр и теория рационального выбора. Стратегический выбор. Теория рациональной сделки. Социальная справедливость как разновидность рациональной сделки. Принцип максиминимальной относительной уступки и минимаксимальной относительной выгоды. Принцип сдержанной максимизации и принцип прямолинейной максимизации. Принцип исходного равенства сторон. </text:p>
      <text:p text:style-name="P9"/>
      <text:p text:style-name="P42">Обязательная литература</text:p>
      <text:p text:style-name="P16">А.А.Гусейнов и Р.Г.Апресян. Этика. М.: Гардарика, 1998. С. 336-349; <text:s/></text:p>
      <text:p text:style-name="P16">Дж. Ролз. Теория справедливости. Новосибирск, 1995. С. 19-112</text:p>
      <text:p text:style-name="P43"><text:span text:style-name="T4">Дополнительная литератур</text:span>а</text:p>
      <text:p text:style-name="P9">Дж. Ролз. Теория справедливости. Новосибирск, 1995. </text:p>
      <text:p text:style-name="P9">Р. Нозик. Анархия, государство и утопия. М. ИРИСЭН, 2008</text:p>
      <text:p text:style-name="P9"/>
      <text:list xml:id="list30292912" text:continue-numbering="true" text:style-name="L1">
        <text:list-item>
          <text:p text:style-name="P48">Этика международных отношений. Теория справедливой <text:s/>войны</text:p>
        </text:list-item>
      </text:list>
      <text:p text:style-name="P28"/>
      <text:p text:style-name="P28">Пацифизм, Милитаризм, Реализм, Теория справедливой войны. Основные принципы справедливой войны. <text:span text:style-name="T6">Jus ad Bellum. </text:span>Правое дело. Самозащита. Помощь другим. Гуманитарная интервенция. Принцип крайнего средства. Условия применения принципа. Возможность превентивной войны. Возможность предупреждающей войны. Принцип добрых намерений. Сложность осуществления принципа. Способы определения подлинных намерений. Принцип пропорциональности. Военные средства разрешения проблемы как меньшее зло. Принцип легитимной власти. Принцип легитимной власти и ассиметричная война. Проблема терроризма и террора. ООН как легитимная власть. Принцип разумной вероятности успеха. </text:p>
      <text:p text:style-name="P28">Принципы <text:span text:style-name="T6">Jus in Bello. </text:span>Принцип различия. Неприкосновенность некомбатантов. Принцип соразмерности. Проблемы применения принципа связанные с ядерным и биологическим оружием. Принципы соразмерности и различия в деятельности МККК и других международных гуманитарных организаций. Принцип двойного эффекта. Проблемы связанные с появлением новейших видов вооружений. Информационная война и проблемы справедливой войны. Гуманитарное право и право прав человека как способы ограничения способов и характера ведения войны. Принципы справедливой войны и терроризм. Проблемы справедливой войны в условиях партизанской и освободительной войны. </text:p>
      <text:p text:style-name="P28"/>
      <text:p text:style-name="P3">Обязательная литература</text:p>
      <text:p text:style-name="P8">А.А.Гусейнов и Р.Г.Апресян. Этика. М.: Гардарика, 1998. С. 443-467; </text:p>
      <text:p text:style-name="Standard">Нравственные ограничения войны. Проблемы и примеры. М. Гардарики, 2002. С. 15-47; 168-212</text:p>
      <text:p text:style-name="P2">Дополнительная литература</text:p>
      <text:p text:style-name="P17">Нравственные ограничения войны. Проблемы и примеры. М. Гардарики, 2002.</text:p>
      <text:p text:style-name="P28"/>
      <text:p text:style-name="P10"/>
      <text:list xml:id="list30282647" text:continue-numbering="true" text:style-name="L1">
        <text:list-item>
          <text:p text:style-name="P48">Прикладная и профессиональная этика</text:p>
        </text:list-item>
      </text:list>
      <text:p text:style-name="P10"><text:soft-page-break/></text:p>
      <text:p text:style-name="P28">Проблема смертной казни. Аргументы в поддержку смертной казни. Аргументы против. Возможность эвтаназии. Проблема абортов. Моральные проблемы современной экономики. Принцип ценности человеческой жизни против принципа свободы выбора или принципа целесообразности. </text:p>
      <text:p text:style-name="P28">Кодексы профессиональной этики. Условия возникновения кодексов профессиональной этики. Этика государственной службы. Основные нормы и принципы этики государственной службы. Принцип беспристрастности. Принцип ответственности. <text:s/></text:p>
      <text:p text:style-name="P28"/>
      <text:p text:style-name="P41">Обязательная литература</text:p>
      <text:p text:style-name="Standard">А.А.Гусейнов и Р.Г.Апресян. Этика. М.: Гардарика, 1998. С. 391-443</text:p>
      <text:p text:style-name="P41">Дополнительная литература</text:p>
      <text:p text:style-name="P39">В.С. Соловьев. Оправдание добра // В.С. Соловьев. Сочинения в 2-х т. М. 1988. Т.1. 281-484</text:p>
      <text:p text:style-name="P28"/>
      <text:p text:style-name="P28"/>
      <text:list xml:id="list30233003" text:style-name="WW8Num3">
        <text:list-header>
          <text:p text:style-name="P52">Базовый учебник <text:span text:style-name="T5">и дополнительная литература</text:span></text:p>
          <text:p text:style-name="P54"/>
        </text:list-header>
      </text:list>
      <text:p text:style-name="P28">Базовым учебником по всему курсу является учебник А.А.Гусейнова и Р.Г. Апресяна (Этика. <text:span text:style-name="T8">М.: Гардарика, 1998). Те или иные разделы этого учебника рекомендуются для изучения каждой из тем. Кроме того каждый из студентов должен самостоятельно изучить по крайней мере одну из книг дополнительной литературы. А именно: </text:span></text:p>
      <text:list xml:id="list30246426" text:style-name="L3">
        <text:list-item>
          <text:p text:style-name="P68">Нравственные ограничения войны. Проблемы и примеры. М. Гардарики, 2002.</text:p>
        </text:list-item>
        <text:list-item>
          <text:p text:style-name="P49">В.С. Соловьев. Оправдание добра // В.С. Соловьев. Сочинения в 2-х т. М. 1988. Т.1</text:p>
        </text:list-item>
        <text:list-item>
          <text:p text:style-name="P49">Дж. Ролз. Теория справедливости. Новосибирск, 1995. </text:p>
        </text:list-item>
        <text:list-item>
          <text:p text:style-name="P49">Р. Нозик. Анархия, государство и утопия. М. ИРИСЭН, 2008</text:p>
        </text:list-item>
        <text:list-item>
          <text:p text:style-name="P69">А.А.Гусейнов и Г. Ирлитц. Краткая история этики. М.: Мысль, 1987. </text:p>
        </text:list-item>
        <text:list-item>
          <text:p text:style-name="P69">МакИнтайр. После добродетели. М.: Академический проект, 2000 </text:p>
          <text:p text:style-name="P71">Кроме того все студенты в обязательном порядке читают работу И.Канта «Основы метафизики нравственности //Кант И. Соч. в 6-ти томах. М.1965. Т. 1. <text:s/>Остальные задания по изучению текстов содержатся в плане семинарских занятий</text:p>
        </text:list-item>
      </text:list>
      <text:p text:style-name="P6"/>
      <text:list xml:id="list30306959" text:continue-list="list30233003" text:style-name="WW8Num3">
        <text:list-header>
          <text:p text:style-name="P52">Формы контроля знаний студентов</text:p>
        </text:list-header>
      </text:list>
      <text:p text:style-name="P38"/>
      <text:p text:style-name="P37">В качестве форм контроля знаний предусмотрено: </text:p>
      <text:list xml:id="list30237777" text:style-name="L4">
        <text:list-item>
          <text:p text:style-name="P55">Проверка посещаемости лекций и семинарских занятий</text:p>
        </text:list-item>
        <text:list-item>
          <text:p text:style-name="P55">Выступления на семинарских занятиях</text:p>
        </text:list-item>
        <text:list-item>
          <text:p text:style-name="P55">Эссе</text:p>
        </text:list-item>
        <text:list-item>
          <text:p text:style-name="P55">Тестирование</text:p>
        </text:list-item>
        <text:list-item>
          <text:p text:style-name="P55">Устный экзамен в форме собеседования по одной из тем содержания программы, текстов изучаемых на семинарских занятиях и дополнительной литературе. </text:p>
        </text:list-item>
      </text:list>
      <text:p text:style-name="P44">Итоговая оценка представляет собой среднюю арифметическую результатов оценки за эссе, тест и устный ответ на экзамене. </text:p>
      <text:p text:style-name="P44"><text:span text:style-name="T17">Критерии оценки эссе и устного ответа</text:span>:</text:p>
      <text:p text:style-name="P44"><text:span text:style-name="T13">отлично</text:span>- логичное самостоятельное рассуждение с опорой на источники. Знание источников; </text:p>
      <text:p text:style-name="P44"><text:span text:style-name="T13">хорошо</text:span> — логичное, достаточно самостоятельное рассуждение с недостаточным использованием источников или, наоборот, достаточная опора на источники при отсутствии самостоятельности и логичности;</text:p>
      <text:p text:style-name="P44"><text:soft-page-break/><text:span text:style-name="T13">удовлетворительно —</text:span> поверхностное рассуждение при недостаточной опоре на источники;</text:p>
      <text:p text:style-name="P44"><text:span text:style-name="T13">неудовлетворительно</text:span> — совершенно неубедительное рассуждение при отсутствии источников</text:p>
      <text:p text:style-name="P44"/>
      <text:p text:style-name="P44"><text:span text:style-name="T17">Критерии оценки теста:</text:span> </text:p>
      <text:p text:style-name="P44"><text:span text:style-name="T13">отлично — </text:span>не менее 80 % верных ответов,</text:p>
      <text:p text:style-name="P44"><text:span text:style-name="T13">хорошо <text:s/>- </text:span>не менее 60 %<text:span text:style-name="T13">,</text:span></text:p>
      <text:p text:style-name="P44"><text:span text:style-name="T13">удовлетворительно — </text:span>не менее 50%,</text:p>
      <text:p text:style-name="P44"><text:span text:style-name="T13">неудовлетворительно — </text:span>менее 50%</text:p>
      <text:p text:style-name="P56"/>
      <text:list xml:id="list30291807" text:continue-list="list30306959" text:style-name="WW8Num3">
        <text:list-header>
          <text:p text:style-name="P52">Тематика заданий по формам контроля </text:p>
        </text:list-header>
      </text:list>
      <text:p text:style-name="P28"/>
      <text:p text:style-name="P28">Тематика эссе</text:p>
      <text:list xml:id="list30253113" text:style-name="L5">
        <text:list-item>
          <text:p text:style-name="P50">Возможна ли справедливая война</text:p>
        </text:list-item>
        <text:list-item>
          <text:p text:style-name="P50">Является ли современная Россия справедливым обществом</text:p>
        </text:list-item>
        <text:list-item>
          <text:p text:style-name="P50">Как вы оцениваете состояние морали в России и мире</text:p>
        </text:list-item>
        <text:list-item>
          <text:p text:style-name="P50">Какими принципами и нормами должен руководствоваться подлинно нравственный человек</text:p>
        </text:list-item>
        <text:list-item>
          <text:p text:style-name="P50">Нужна ли мораль обществу, государству, личности</text:p>
        </text:list-item>
      </text:list>
      <text:p text:style-name="P9">Общее требование к эссе: 8-10 тыс. знаков. Срок сдачи: не позднее первого дня зачетной недели. </text:p>
      <text:p text:style-name="P9"/>
      <text:p text:style-name="P9"/>
      <text:list xml:id="list30294728" text:continue-list="list30291807" text:style-name="WW8Num3">
        <text:list-header>
          <text:p text:style-name="P53">Тестовые вопросы для оценки качества освоения дисциплины</text:p>
        </text:list-header>
      </text:list>
      <text:p text:style-name="P15"/>
      <text:list xml:id="list30248995" text:style-name="WW8Num2">
        <text:list-item>
          <text:p text:style-name="P57">Этимологический смысл слов этика и мораль:</text:p>
          <text:list>
            <text:list-item>
              <text:p text:style-name="P62">Первое обозначает поступки, второе сознание</text:p>
            </text:list-item>
            <text:list-item>
              <text:p text:style-name="P62">Первое предписывает нормы, второе означает реальные нравы</text:p>
            </text:list-item>
            <text:list-item>
              <text:p text:style-name="P62">Одно и то же (+)</text:p>
            </text:list-item>
            <text:list-item>
              <text:p text:style-name="P63">Первое означает сознание, второе поступки</text:p>
            </text:list-item>
            <text:list-item>
              <text:p text:style-name="P63">Первое относится к должному, второе к реальному</text:p>
            </text:list-item>
          </text:list>
        </text:list-item>
        <text:list-item>
          <text:p text:style-name="P57">Этика Канта это:</text:p>
          <text:list>
            <text:list-item>
              <text:p text:style-name="P62">Деонтология (+)</text:p>
            </text:list-item>
            <text:list-item>
              <text:p text:style-name="P62">Утилитаризм</text:p>
            </text:list-item>
            <text:list-item>
              <text:p text:style-name="P63">Имморализм</text:p>
            </text:list-item>
            <text:list-item>
              <text:p text:style-name="P62">Гедонизм</text:p>
            </text:list-item>
            <text:list-item>
              <text:p text:style-name="P63">Натурализм</text:p>
            </text:list-item>
          </text:list>
        </text:list-item>
        <text:list-item>
          <text:p text:style-name="P57">Этика Милля это: </text:p>
          <text:list>
            <text:list-item>
              <text:p text:style-name="P62">Деонтология</text:p>
            </text:list-item>
            <text:list-item>
              <text:p text:style-name="P62">Утилитаризм (+)</text:p>
            </text:list-item>
            <text:list-item>
              <text:p text:style-name="P63">Имморализм</text:p>
            </text:list-item>
            <text:list-item>
              <text:p text:style-name="P62">Гедонизм</text:p>
            </text:list-item>
            <text:list-item>
              <text:p text:style-name="P63">Натурализм</text:p>
            </text:list-item>
          </text:list>
        </text:list-item>
        <text:list-item>
          <text:p text:style-name="P57">Этическое учение определяющее добро как наслаждение:</text:p>
          <text:list>
            <text:list-item>
              <text:p text:style-name="P62">Эмпиризм</text:p>
            </text:list-item>
            <text:list-item>
              <text:p text:style-name="P62">Гедонизм (+)</text:p>
            </text:list-item>
            <text:list-item>
              <text:p text:style-name="P62">Эвдемонизм</text:p>
            </text:list-item>
            <text:list-item>
              <text:p text:style-name="P62">Нарциссизм</text:p>
            </text:list-item>
            <text:list-item>
              <text:p text:style-name="P63">Утилитаризм</text:p>
            </text:list-item>
          </text:list>
        </text:list-item>
        <text:list-item>
          <text:p text:style-name="P57">Этическое учение, определяющее добро как счастье:</text:p>
          <text:list>
            <text:list-item>
              <text:p text:style-name="P62">Эмпиризм</text:p>
            </text:list-item>
            <text:list-item>
              <text:p text:style-name="P62">Гедонизм</text:p>
            </text:list-item>
            <text:list-item>
              <text:p text:style-name="P62"><text:soft-page-break/>Эвдемонизм (+)</text:p>
            </text:list-item>
            <text:list-item>
              <text:p text:style-name="P62">Нарциссизм</text:p>
            </text:list-item>
            <text:list-item>
              <text:p text:style-name="P63">Утилитаризм</text:p>
            </text:list-item>
          </text:list>
        </text:list-item>
        <text:list-item>
          <text:p text:style-name="P57">Главный принцип этики Конфуция:</text:p>
          <text:list>
            <text:list-item>
              <text:p text:style-name="P62">Недеяние</text:p>
            </text:list-item>
            <text:list-item>
              <text:p text:style-name="P62">Человеколюбие (+)</text:p>
            </text:list-item>
            <text:list-item>
              <text:p text:style-name="P62">Успех</text:p>
            </text:list-item>
            <text:list-item>
              <text:p text:style-name="P62">Удовольствие</text:p>
            </text:list-item>
            <text:list-item>
              <text:p text:style-name="P62">Срединный путь</text:p>
            </text:list-item>
          </text:list>
        </text:list-item>
        <text:list-item>
          <text:p text:style-name="P60"><text:span text:style-name="T12">Главный принцип этики Будды</text:span><text:span text:style-name="T7">:</text:span></text:p>
          <text:list>
            <text:list-item>
              <text:p text:style-name="P62">Недеяние</text:p>
            </text:list-item>
            <text:list-item>
              <text:p text:style-name="P62">Человеколюбие</text:p>
            </text:list-item>
            <text:list-item>
              <text:p text:style-name="P62">Успех</text:p>
            </text:list-item>
            <text:list-item>
              <text:p text:style-name="P62">Удовольствие</text:p>
            </text:list-item>
            <text:list-item>
              <text:p text:style-name="P62">Срединный путь (+)</text:p>
            </text:list-item>
          </text:list>
        </text:list-item>
        <text:list-item>
          <text:p text:style-name="P57">Главный принцип христианства:</text:p>
          <text:list>
            <text:list-item>
              <text:p text:style-name="P62">Успех</text:p>
            </text:list-item>
            <text:list-item>
              <text:p text:style-name="P62">Удовольствие</text:p>
            </text:list-item>
            <text:list-item>
              <text:p text:style-name="P62">Помощь ближним</text:p>
            </text:list-item>
            <text:list-item>
              <text:p text:style-name="P62">Срединный путь</text:p>
            </text:list-item>
            <text:list-item>
              <text:p text:style-name="P62">Любовь к ближним (+)</text:p>
            </text:list-item>
          </text:list>
        </text:list-item>
        <text:list-item>
          <text:p text:style-name="P57">Главный принцип этики ислама:</text:p>
          <text:list>
            <text:list-item>
              <text:p text:style-name="P62">Успех</text:p>
            </text:list-item>
            <text:list-item>
              <text:p text:style-name="P62">Удовольствие</text:p>
            </text:list-item>
            <text:list-item>
              <text:p text:style-name="P62">Помощь ближним</text:p>
            </text:list-item>
            <text:list-item>
              <text:p text:style-name="P62">Срединный путь</text:p>
            </text:list-item>
            <text:list-item>
              <text:p text:style-name="P62">Борьба за истинную веру (+) </text:p>
            </text:list-item>
          </text:list>
        </text:list-item>
        <text:list-item>
          <text:p text:style-name="P57"><text:s/>Основной принцип этики Канта:</text:p>
          <text:list>
            <text:list-item>
              <text:p text:style-name="P62">Категорический императив (+)</text:p>
            </text:list-item>
            <text:list-item>
              <text:p text:style-name="P62">Максимальное счастье для максимального числа людей</text:p>
            </text:list-item>
            <text:list-item>
              <text:p text:style-name="P62">Любовь к ближним</text:p>
            </text:list-item>
            <text:list-item>
              <text:p text:style-name="P62">Успех</text:p>
            </text:list-item>
            <text:list-item>
              <text:p text:style-name="P63">Срединный путь</text:p>
            </text:list-item>
          </text:list>
        </text:list-item>
        <text:list-item>
          <text:p text:style-name="P60"><text:span text:style-name="T13"><text:s/></text:span><text:span text:style-name="T12">Основное принцип этики утилитаризма</text:span></text:p>
          <text:list>
            <text:list-item>
              <text:p text:style-name="P62">Категорический императив</text:p>
            </text:list-item>
            <text:list-item>
              <text:p text:style-name="P62">Максимальное счастье для максимального числа людей (+)</text:p>
            </text:list-item>
            <text:list-item>
              <text:p text:style-name="P62">Любовь к ближним</text:p>
            </text:list-item>
            <text:list-item>
              <text:p text:style-name="P62">Успех</text:p>
            </text:list-item>
            <text:list-item>
              <text:p text:style-name="P63">Срединный путь</text:p>
            </text:list-item>
          </text:list>
        </text:list-item>
        <text:list-item>
          <text:p text:style-name="P57"><text:s/>Что означает принцип «золотой середины» Аристотеля:</text:p>
          <text:list>
            <text:list-item>
              <text:p text:style-name="P62">Воздержание от суждений</text:p>
            </text:list-item>
            <text:list-item>
              <text:p text:style-name="P62">Равенство</text:p>
            </text:list-item>
            <text:list-item>
              <text:p text:style-name="P62">Любовь к ближним</text:p>
            </text:list-item>
            <text:list-item>
              <text:p text:style-name="P62">Избегание крайностей (+)</text:p>
            </text:list-item>
            <text:list-item>
              <text:p text:style-name="P63">Успех</text:p>
            </text:list-item>
          </text:list>
        </text:list-item>
      </text:list>
      <text:p text:style-name="P45"/>
      <text:list xml:id="list30299709" text:continue-numbering="true" text:style-name="WW8Num2">
        <text:list-item>
          <text:p text:style-name="P60"><text:span text:style-name="T13"><text:s/></text:span><text:span text:style-name="T12">"Этика добродетелей» это этическое учение:</text:span></text:p>
          <text:list>
            <text:list-item>
              <text:p text:style-name="P62">Канта</text:p>
            </text:list-item>
            <text:list-item>
              <text:p text:style-name="P62">Аристотеля (+)</text:p>
            </text:list-item>
            <text:list-item>
              <text:p text:style-name="P62"><text:soft-page-break/>Гегеля</text:p>
            </text:list-item>
            <text:list-item>
              <text:p text:style-name="P62">Буддизма</text:p>
            </text:list-item>
            <text:list-item>
              <text:p text:style-name="P62">Конфуция</text:p>
            </text:list-item>
          </text:list>
        </text:list-item>
        <text:list-item>
          <text:p text:style-name="P60"><text:span text:style-name="T13"><text:s/>Этика</text:span><text:span text:style-name="T12"> Ницше это</text:span></text:p>
          <text:list>
            <text:list-item>
              <text:p text:style-name="P62">Аморализм</text:p>
            </text:list-item>
            <text:list-item>
              <text:p text:style-name="P62">Имморализм (+)</text:p>
            </text:list-item>
            <text:list-item>
              <text:p text:style-name="P62">Деонтология</text:p>
            </text:list-item>
            <text:list-item>
              <text:p text:style-name="P62">Прагматизм</text:p>
            </text:list-item>
            <text:list-item>
              <text:p text:style-name="P63">Утилитаризм</text:p>
            </text:list-item>
          </text:list>
        </text:list-item>
        <text:list-item>
          <text:p text:style-name="P60"><text:span text:style-name="T13"><text:s/></text:span><text:span text:style-name="T12">Философский аморализм означает:</text:span></text:p>
          <text:list>
            <text:list-item>
              <text:p text:style-name="P62">Стремление к удовольствиям</text:p>
            </text:list-item>
            <text:list-item>
              <text:p text:style-name="P62">Стремление к успеху</text:p>
            </text:list-item>
            <text:list-item>
              <text:p text:style-name="P62">Карьеризм</text:p>
            </text:list-item>
            <text:list-item>
              <text:p text:style-name="P64"><text:span text:style-name="T10">Отрицание моральных норм </text:span><text:span text:style-name="T9">(+)</text:span></text:p>
            </text:list-item>
            <text:list-item>
              <text:p text:style-name="P63">Отрицание всяких норм</text:p>
            </text:list-item>
          </text:list>
        </text:list-item>
        <text:list-item>
          <text:p text:style-name="P60"><text:span text:style-name="T13"><text:s/></text:span><text:span text:style-name="T12">«Теорию справедливости» написал:</text:span></text:p>
          <text:list>
            <text:list-item>
              <text:p text:style-name="P62">Ролз (+)</text:p>
            </text:list-item>
            <text:list-item>
              <text:p text:style-name="P62">Кант</text:p>
            </text:list-item>
            <text:list-item>
              <text:p text:style-name="P62">Милль</text:p>
            </text:list-item>
            <text:list-item>
              <text:p text:style-name="P62">Конфуций</text:p>
            </text:list-item>
            <text:list-item>
              <text:p text:style-name="P63">Бергсон</text:p>
            </text:list-item>
          </text:list>
        </text:list-item>
        <text:list-item>
          <text:p text:style-name="P60"><text:span text:style-name="T13"><text:s/></text:span><text:span text:style-name="T12"><text:s/>Либеральная справедливость означает главным образом:</text:span></text:p>
          <text:list>
            <text:list-item>
              <text:p text:style-name="P62">Сострадание</text:p>
            </text:list-item>
            <text:list-item>
              <text:p text:style-name="P62">Равенство жизненных шансов (+)</text:p>
            </text:list-item>
            <text:list-item>
              <text:p text:style-name="P62">Взаимопомощь</text:p>
            </text:list-item>
            <text:list-item>
              <text:p text:style-name="P62">Любовь к ближнему</text:p>
            </text:list-item>
            <text:list-item>
              <text:p text:style-name="P63">Свобода</text:p>
            </text:list-item>
          </text:list>
        </text:list-item>
        <text:list-item>
          <text:p text:style-name="P60"><text:span text:style-name="T13"><text:s/></text:span><text:span text:style-name="T12">Наиболее специфический из принципов справедливости Ролза:</text:span></text:p>
          <text:list>
            <text:list-item>
              <text:p text:style-name="P62">Принцип различия (+)</text:p>
            </text:list-item>
            <text:list-item>
              <text:p text:style-name="P62">Принцип честного равенства возможностей</text:p>
            </text:list-item>
            <text:list-item>
              <text:p text:style-name="P62">Принцип равенства основных прав и свобод</text:p>
            </text:list-item>
            <text:list-item>
              <text:p text:style-name="P63">Принцип сострадания</text:p>
            </text:list-item>
            <text:list-item>
              <text:p text:style-name="P63">Принцип участия</text:p>
            </text:list-item>
          </text:list>
        </text:list-item>
        <text:list-item>
          <text:p text:style-name="P60"><text:span text:style-name="T13"><text:s/></text:span><text:span text:style-name="T12">Либертарный принцип справедливости Нозика это:</text:span></text:p>
          <text:list>
            <text:list-item>
              <text:p text:style-name="P62">Принцип свободы</text:p>
            </text:list-item>
            <text:list-item>
              <text:p text:style-name="P62">Принцип честности</text:p>
            </text:list-item>
            <text:list-item>
              <text:p text:style-name="P62">Принцип правоуполномочения (+)</text:p>
            </text:list-item>
            <text:list-item>
              <text:p text:style-name="P62">Принцип равенства шансов</text:p>
            </text:list-item>
            <text:list-item>
              <text:p text:style-name="P63">Принцип сострадания</text:p>
            </text:list-item>
          </text:list>
        </text:list-item>
        <text:list-item>
          <text:p text:style-name="P60"><text:span text:style-name="T13"><text:s/></text:span><text:span text:style-name="T12">Несостоятельность утилитарной теории справедливости связана</text:span></text:p>
          <text:list>
            <text:list-item>
              <text:p text:style-name="P62">С ее недоказуемостью</text:p>
            </text:list-item>
            <text:list-item>
              <text:p text:style-name="P62">С ее противоречием с правами человек (+)</text:p>
            </text:list-item>
            <text:list-item>
              <text:p text:style-name="P62">С ее неэффективностью</text:p>
            </text:list-item>
            <text:list-item>
              <text:p text:style-name="P62">С ее односторонностью</text:p>
            </text:list-item>
            <text:list-item>
              <text:p text:style-name="P62">С ее эгоизмом</text:p>
            </text:list-item>
          </text:list>
        </text:list-item>
        <text:list-item>
          <text:p text:style-name="P60"><text:span text:style-name="T13"><text:s/></text:span><text:span text:style-name="T12">Идея коммунистической справедливости предполагает</text:span></text:p>
          <text:list>
            <text:list-item>
              <text:p text:style-name="P62">Равенство перед законом</text:p>
            </text:list-item>
            <text:list-item>
              <text:p text:style-name="P62">Полное равенство</text:p>
            </text:list-item>
            <text:list-item>
              <text:p text:style-name="P62">Распределение по потребностям (+)</text:p>
            </text:list-item>
            <text:list-item>
              <text:p text:style-name="P63"><text:soft-page-break/>Свободу</text:p>
            </text:list-item>
            <text:list-item>
              <text:p text:style-name="P63">Равенство возможностей</text:p>
            </text:list-item>
          </text:list>
        </text:list-item>
        <text:list-item>
          <text:p text:style-name="P60"><text:span text:style-name="T13"><text:s/></text:span><text:span text:style-name="T12">Несправедливость современного общества с точки зрения феминизма это по сути:</text:span></text:p>
          <text:list>
            <text:list-item>
              <text:p text:style-name="P62">Гендерное неравенство (+)</text:p>
            </text:list-item>
            <text:list-item>
              <text:p text:style-name="P62">Низкий социальный статус женщин</text:p>
            </text:list-item>
            <text:list-item>
              <text:p text:style-name="P62">Сексизм</text:p>
            </text:list-item>
            <text:list-item>
              <text:p text:style-name="P62">Мужской шовинизм</text:p>
            </text:list-item>
            <text:list-item>
              <text:p text:style-name="P63">Низкий жизненный уровень женщин</text:p>
            </text:list-item>
          </text:list>
        </text:list-item>
        <text:list-item>
          <text:p text:style-name="P60"><text:span text:style-name="T13"><text:s/></text:span><text:span text:style-name="T12">Какой теоретический метод применяет Ролз для обоснования своих принципов справедливости</text:span></text:p>
          <text:list>
            <text:list-item>
              <text:p text:style-name="P62">Исторический материализм</text:p>
            </text:list-item>
            <text:list-item>
              <text:p text:style-name="P62">Гипотетический договор (+)</text:p>
            </text:list-item>
            <text:list-item>
              <text:p text:style-name="P62">Рефлективизм</text:p>
            </text:list-item>
            <text:list-item>
              <text:p text:style-name="P62">Позитивизм</text:p>
            </text:list-item>
            <text:list-item>
              <text:p text:style-name="P62">Герменевтика</text:p>
            </text:list-item>
          </text:list>
        </text:list-item>
        <text:list-item>
          <text:p text:style-name="P58"><text:s/>Моральные нормы основаны на:</text:p>
          <text:list>
            <text:list-item>
              <text:p text:style-name="P63">Представлении о вреде и пользе</text:p>
            </text:list-item>
            <text:list-item>
              <text:p text:style-name="P63">Представлении об истине и заблуждении</text:p>
            </text:list-item>
            <text:list-item>
              <text:p text:style-name="P64"><text:span text:style-name="T10">Представлении о добре и зле </text:span><text:span text:style-name="T9">(+)</text:span></text:p>
            </text:list-item>
            <text:list-item>
              <text:p text:style-name="P63">Представлении о сложном и простом</text:p>
            </text:list-item>
            <text:list-item>
              <text:p text:style-name="P63">Представлении природном законе</text:p>
            </text:list-item>
          </text:list>
        </text:list-item>
      </text:list>
      <text:p text:style-name="P46"><text:s/></text:p>
      <text:list xml:id="list30306650" text:continue-numbering="true" text:style-name="WW8Num2">
        <text:list-item>
          <text:p text:style-name="P60"><text:span text:style-name="T13"><text:s/>Мировоззренческая позиция, выражающаяся в отрицании осмысленности</text:span><text:span text:style-name="T10"> человеческого существования, значимости общепринятых нравственных и культурных ценностей; непризнание любых авторитетов:</text:span></text:p>
          <text:list>
            <text:list-item>
              <text:p text:style-name="P64"><text:span text:style-name="T10">Нигилизм </text:span><text:span text:style-name="T9">(+)</text:span></text:p>
            </text:list-item>
            <text:list-item>
              <text:p text:style-name="P63">Морализаторство</text:p>
            </text:list-item>
            <text:list-item>
              <text:p text:style-name="P63">Скептицизм</text:p>
            </text:list-item>
            <text:list-item>
              <text:p text:style-name="P63">Цинизм</text:p>
            </text:list-item>
            <text:list-item>
              <text:p text:style-name="P63">Имморализм</text:p>
            </text:list-item>
          </text:list>
        </text:list-item>
        <text:list-item>
          <text:p text:style-name="P61"><text:s/>«Золотому правилу нравственности" противоречит следующая рекомендация: </text:p>
          <text:list>
            <text:list-item>
              <text:p text:style-name="P65">"Поступай по отношению к другим так, как ты хотел бы, чтобы они поступали по отношению к тебе"</text:p>
            </text:list-item>
            <text:list-item>
              <text:p text:style-name="P64"><text:span text:style-name="T14">"Ударили в правую щеку, подставь и левую" </text:span><text:span text:style-name="T9">(+)</text:span></text:p>
            </text:list-item>
            <text:list-item>
              <text:p text:style-name="P65">"Чего в другом не любишь, того и сам не делай»</text:p>
            </text:list-item>
            <text:list-item>
              <text:p text:style-name="P65">"Не делай другому то, что не желаешь себе"</text:p>
            </text:list-item>
            <text:list-item>
              <text:p text:style-name="P65">"Помогай ближнему своему"</text:p>
            </text:list-item>
          </text:list>
        </text:list-item>
        <text:list-item>
          <text:p text:style-name="P59"><text:s/>Идее аскетизма противоречит:</text:p>
          <text:list>
            <text:list-item>
              <text:p text:style-name="P64">Способ обличения порочных нравов</text:p>
            </text:list-item>
            <text:list-item>
              <text:p text:style-name="P64">Средство духовно-нравственного очищения</text:p>
            </text:list-item>
            <text:list-item>
              <text:p text:style-name="P64">Воздержание в пище, питье, чувственных влечениях</text:p>
            </text:list-item>
            <text:list-item>
              <text:p text:style-name="P64">Забота о собственном теле (+) </text:p>
            </text:list-item>
            <text:list-item>
              <text:p text:style-name="P63">Взаимопомощь </text:p>
            </text:list-item>
          </text:list>
        </text:list-item>
        <text:list-item>
          <text:p text:style-name="P60"><text:span text:style-name="T13"><text:s/></text:span><text:span text:style-name="T15">Принцип возмездия, равного преступлению, одним из первых законодательных источников которого были <text:s/>Законы Хаммурапи, называется:</text:span></text:p>
          <text:list>
            <text:list-item>
              <text:p text:style-name="P64"><text:span text:style-name="T14">Талион </text:span><text:span text:style-name="T9">(+)</text:span></text:p>
            </text:list-item>
            <text:list-item>
              <text:p text:style-name="P65">Ахимса</text:p>
            </text:list-item>
            <text:list-item>
              <text:p text:style-name="P65">Карма</text:p>
            </text:list-item>
            <text:list-item>
              <text:p text:style-name="P65"><text:soft-page-break/>Сансара</text:p>
            </text:list-item>
            <text:list-item>
              <text:p text:style-name="P63">Санкья</text:p>
            </text:list-item>
          </text:list>
        </text:list-item>
        <text:list-item>
          <text:p text:style-name="P60"><text:span text:style-name="T13"><text:s/></text:span><text:span text:style-name="T11">Осознание человеком своих собственных действий, психических процессов и состояний называется:</text:span></text:p>
          <text:list>
            <text:list-item>
              <text:p text:style-name="P64">Самосознание</text:p>
            </text:list-item>
            <text:list-item>
              <text:p text:style-name="P64">Самореализация</text:p>
            </text:list-item>
            <text:list-item>
              <text:p text:style-name="P64">Самосознание <text:span text:style-name="T9">(+)</text:span></text:p>
            </text:list-item>
            <text:list-item>
              <text:p text:style-name="P64">Самоконтроль</text:p>
            </text:list-item>
            <text:list-item>
              <text:p text:style-name="P63">медитация</text:p>
            </text:list-item>
          </text:list>
        </text:list-item>
        <text:list-item>
          <text:p text:style-name="P60"><text:span text:style-name="T13"><text:s/></text:span><text:span text:style-name="T11">Этическая категория, выражающая высшую форму способности личности к моральному самоконтролю, сторону ее самосознания:</text:span></text:p>
          <text:list>
            <text:list-item>
              <text:p text:style-name="P64">Совесть <text:span text:style-name="T9">(+)</text:span></text:p>
            </text:list-item>
            <text:list-item>
              <text:p text:style-name="P64">Долг</text:p>
            </text:list-item>
            <text:list-item>
              <text:p text:style-name="P64">Воля</text:p>
            </text:list-item>
            <text:list-item>
              <text:p text:style-name="P64">Комфортность</text:p>
            </text:list-item>
            <text:list-item>
              <text:p text:style-name="P64">Честь</text:p>
            </text:list-item>
          </text:list>
        </text:list-item>
        <text:list-item>
          <text:p text:style-name="P60"><text:span text:style-name="T13"><text:s/></text:span><text:span text:style-name="T11">Какова основная тенденция в мышлении, идеологии и культуре Ренессанса</text:span><text:span text:style-name="Пишущая_20_машинка_20_HTML2"><text:span text:style-name="T16">?</text:span></text:span></text:p>
          <text:list>
            <text:list-item>
              <text:p text:style-name="P63">Борьба против антропоцентризма</text:p>
            </text:list-item>
            <text:list-item>
              <text:p text:style-name="P64"><text:span text:style-name="T10">Переход от теоцентрического к антропоцентрическому пониманию мира </text:span><text:span text:style-name="T9">(+)</text:span></text:p>
            </text:list-item>
            <text:list-item>
              <text:p text:style-name="P63">Стремление к мирному сосуществованию со средневековым теократизмо</text:p>
            </text:list-item>
            <text:list-item>
              <text:p text:style-name="P63">Вера во всемогущество человеческого разума</text:p>
            </text:list-item>
            <text:list-item>
              <text:p text:style-name="P63">Аморализм</text:p>
            </text:list-item>
          </text:list>
        </text:list-item>
        <text:list-item>
          <text:p text:style-name="P60"><text:span text:style-name="T13"><text:s/></text:span><text:span text:style-name="T11">Этот философ считал, что причиной зла в человеческой жизни является то, что люди не знают истины:</text:span></text:p>
          <text:list>
            <text:list-item>
              <text:p text:style-name="P64">Сократ <text:span text:style-name="T9">(+)</text:span></text:p>
            </text:list-item>
            <text:list-item>
              <text:p text:style-name="P64">Протагор</text:p>
            </text:list-item>
            <text:list-item>
              <text:p text:style-name="P64">Гегель</text:p>
            </text:list-item>
            <text:list-item>
              <text:p text:style-name="P63">Платон</text:p>
            </text:list-item>
            <text:list-item>
              <text:p text:style-name="P63">Кьеркегор</text:p>
            </text:list-item>
          </text:list>
        </text:list-item>
        <text:list-item>
          <text:p text:style-name="P60"><text:span text:style-name="T13"><text:s/></text:span><text:span text:style-name="T11">Моральное учение, выраженное в форме десяти заповедей, восходит к</text:span><text:span text:style-name="Пишущая_20_машинка_20_HTML2"><text:span text:style-name="T16">:</text:span></text:span></text:p>
          <text:list>
            <text:list-item>
              <text:p text:style-name="P64">пророку Мухаммеду</text:p>
            </text:list-item>
            <text:list-item>
              <text:p text:style-name="P64">Моисею <text:span text:style-name="T9">(+)</text:span></text:p>
            </text:list-item>
            <text:list-item>
              <text:p text:style-name="P64">Конфуцию</text:p>
            </text:list-item>
            <text:list-item>
              <text:p text:style-name="P64">Иисусу Христу</text:p>
            </text:list-item>
            <text:list-item>
              <text:p text:style-name="P64">Будде</text:p>
            </text:list-item>
          </text:list>
        </text:list-item>
        <text:list-item>
          <text:p text:style-name="P60"><text:span text:style-name="T13"><text:s/></text:span><text:span text:style-name="T11">Как следует назвать учение, согласно которому жизнь человека полностью предопределена, в ней нет места для свободы</text:span></text:p>
          <text:list>
            <text:list-item>
              <text:p text:style-name="P64">Материализмом</text:p>
            </text:list-item>
            <text:list-item>
              <text:p text:style-name="P64">Догматизмом</text:p>
            </text:list-item>
            <text:list-item>
              <text:p text:style-name="P64">Анархизмом</text:p>
            </text:list-item>
            <text:list-item>
              <text:p text:style-name="P64">Фатализмом <text:span text:style-name="T9">(+)</text:span></text:p>
            </text:list-item>
            <text:list-item>
              <text:p text:style-name="P63">Скептицизмом</text:p>
            </text:list-item>
          </text:list>
        </text:list-item>
        <text:list-item>
          <text:p text:style-name="P60"><text:span text:style-name="T13"><text:s/></text:span><text:span text:style-name="T11">В буддизме карма – это</text:span><text:span text:style-name="Пишущая_20_машинка_20_HTML2"><text:span text:style-name="T16">:</text:span></text:span></text:p>
          <text:list>
            <text:list-item>
              <text:p text:style-name="P64">Непреложно действующий закон возмездия (+)</text:p>
            </text:list-item>
            <text:list-item>
              <text:p text:style-name="P64">Мировой закон или порядок</text:p>
            </text:list-item>
            <text:list-item>
              <text:p text:style-name="P64">Постоянный круговорот перевоплощений</text:p>
            </text:list-item>
            <text:list-item>
              <text:p text:style-name="P64">Учение о переселении душ</text:p>
            </text:list-item>
            <text:list-item>
              <text:p text:style-name="P64">Судьба</text:p>
            </text:list-item>
          </text:list>
        </text:list-item>
        <text:list-item>
          <text:p text:style-name="P60"><text:span text:style-name="T13"><text:s/></text:span><text:span text:style-name="T11">Формой активного пацифистского сопротивления являются:</text:span></text:p>
          <text:list>
            <text:list-item>
              <text:p text:style-name="P64"><text:soft-page-break/>Вооружённые революционные выступления</text:p>
            </text:list-item>
            <text:list-item>
              <text:p text:style-name="P64">Военные действия, сопровождающиеся жертвами</text:p>
            </text:list-item>
            <text:list-item>
              <text:p text:style-name="P64">Убеждения и мирные манифестации <text:span text:style-name="T9">(+)</text:span></text:p>
            </text:list-item>
            <text:list-item>
              <text:p text:style-name="P64">Применение холодного оружия в качестве самообороны</text:p>
            </text:list-item>
            <text:list-item>
              <text:p text:style-name="P64">Исключительно самооборона</text:p>
            </text:list-item>
          </text:list>
        </text:list-item>
        <text:list-item>
          <text:p text:style-name="P60"><text:span text:style-name="T13"><text:s/></text:span><text:span text:style-name="T12">Имя автора психологической теории этапов морального развития личности:</text:span></text:p>
          <text:list>
            <text:list-item>
              <text:p text:style-name="P62">Раулинсон</text:p>
            </text:list-item>
            <text:list-item>
              <text:p text:style-name="P62">Эймер</text:p>
            </text:list-item>
            <text:list-item>
              <text:p text:style-name="P62">Колберг (+)</text:p>
            </text:list-item>
            <text:list-item>
              <text:p text:style-name="P62">Макаренко</text:p>
            </text:list-item>
            <text:list-item>
              <text:p text:style-name="P62">Павлов</text:p>
            </text:list-item>
          </text:list>
        </text:list-item>
        <text:list-item>
          <text:p text:style-name="P60"><text:span text:style-name="T13"><text:s/></text:span><text:span text:style-name="T12">Этика Давида Готиера это главным образом:</text:span></text:p>
          <text:list>
            <text:list-item>
              <text:p text:style-name="P62">Этика добродетелей</text:p>
            </text:list-item>
            <text:list-item>
              <text:p text:style-name="P62">Аморализм (+)</text:p>
            </text:list-item>
            <text:list-item>
              <text:p text:style-name="P62">Имморализм</text:p>
            </text:list-item>
            <text:list-item>
              <text:p text:style-name="P62">Позитивизм</text:p>
            </text:list-item>
            <text:list-item>
              <text:p text:style-name="P62">Прагматизм</text:p>
            </text:list-item>
          </text:list>
        </text:list-item>
        <text:list-item>
          <text:p text:style-name="P57"><text:s text:c="2"/>Идея коммунитарной справедливости предполагает:</text:p>
          <text:list>
            <text:list-item>
              <text:p text:style-name="P62">Свободу</text:p>
            </text:list-item>
            <text:list-item>
              <text:p text:style-name="P62">Равенство</text:p>
            </text:list-item>
            <text:list-item>
              <text:p text:style-name="P62">Общие цели и ценности (+)</text:p>
            </text:list-item>
            <text:list-item>
              <text:p text:style-name="P63">Братство</text:p>
            </text:list-item>
            <text:list-item>
              <text:p text:style-name="P63">Любовь</text:p>
            </text:list-item>
          </text:list>
        </text:list-item>
      </text:list>
      <text:p text:style-name="P45"/>
      <text:list xml:id="list30276723" text:continue-numbering="true" text:style-name="WW8Num2">
        <text:list-item>
          <text:p text:style-name="P57">Формальная справедливость это</text:p>
          <text:list>
            <text:list-item>
              <text:p text:style-name="P62">Равенство перед законом</text:p>
            </text:list-item>
            <text:list-item>
              <text:p text:style-name="P62">Нарушение прав человека</text:p>
            </text:list-item>
            <text:list-item>
              <text:p text:style-name="P62">Строгое следование принципам справедливости, какими бы они ни были (+)</text:p>
            </text:list-item>
            <text:list-item>
              <text:p text:style-name="P63">Нарушение закона</text:p>
            </text:list-item>
            <text:list-item>
              <text:p text:style-name="P63">Непоследовательность в соблюдении принципов справедливости</text:p>
            </text:list-item>
          </text:list>
        </text:list-item>
      </text:list>
      <text:list xml:id="list30306305" text:continue-list="list30294728" text:style-name="WW8Num3">
        <text:list-item>
          <text:list>
            <text:list-header>
              <text:p text:style-name="P66"/>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1.693cm" fo:margin-right="0cm" fo:text-align="center" style:justify-single-word="false" fo:text-indent="0cm" style:auto-text-indent="false"/>
      <style:text-properties fo:font-size="12pt" style:font-size-asian="12pt"/>
    </style:style>
    <style:style style:name="FR1" style:family="paragraph">
      <style:paragraph-properties fo:margin-left="2.963cm" fo:margin-right="0.353cm" fo:margin-top="0.847cm" fo:margin-bottom="0cm" fo:text-align="center" style:justify-single-word="false" fo:orphans="0" fo:widows="0" fo:text-indent="0cm" style:auto-text-indent="false"/>
      <style:text-properties style:use-window-font-color="true" style:font-name="Times New Roman" fo:font-size="20pt" fo:language="ru" fo:country="RU" fo:font-weight="bold" style:font-name-asian="Arial" style:font-size-asian="20pt" style:font-weight-asian="bold" style:font-name-complex="Times New Roman" style:font-size-complex="10pt" style:language-complex="ar" style:country-complex="SA"/>
    </style:style>
    <style:style style:name="Footer" style:family="paragraph" style:parent-style-name="Standard" style:class="extra">
      <style:paragraph-properties fo:margin-left="0.141cm" fo:margin-right="0cm" fo:margin-top="0.106cm" fo:margin-bottom="0cm" fo:line-height="125%" fo:text-align="justify" style:justify-single-word="false" fo:orphans="0" fo:widows="0" fo:text-indent="1.27cm" style:auto-text-indent="false">
        <style:tab-stops>
          <style:tab-stop style:position="8.25cm" style:type="center"/>
          <style:tab-stop style:position="16.501cm" style:type="right"/>
        </style:tab-stops>
      </style:paragraph-properties>
      <style:text-properties fo:font-size="11pt" style:font-size-asian="11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outline="true" style:font-name="Tahoma" fo:font-size="26pt" fo:text-shadow="1pt 1pt" style:font-size-asian="26pt"/>
    </style:style>
    <style:style style:name="FR3" style:family="paragraph">
      <style:paragraph-properties fo:orphans="0" fo:widows="0"/>
      <style:text-properties style:use-window-font-color="true" style:font-name="Arial" fo:font-size="12pt" fo:language="ru" fo:country="RU" fo:font-weight="bold" style:font-name-asian="Arial" style:font-size-asian="12pt" style:font-weight-asian="bold" style:font-name-complex="Times New Roman" style:font-size-complex="10pt" style:language-complex="ar" style:country-complex="SA"/>
    </style:style>
    <style:style style:name="FR2" style:family="paragraph">
      <style:paragraph-properties fo:margin-left="8.255cm" fo:margin-right="0cm" fo:margin-top="2.364cm" fo:margin-bottom="0cm" fo:line-height="175%" fo:orphans="0" fo:widows="0" fo:text-indent="0cm" style:auto-text-indent="false"/>
      <style:text-properties style:use-window-font-color="true" style:font-name="Times New Roman" fo:font-size="14pt" fo:language="ru" fo:country="RU" style:font-name-asian="Arial" style:font-size-asian="14pt"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left="0.141cm" fo:margin-right="0cm" fo:margin-top="0.106cm" fo:margin-bottom="0cm" fo:line-height="125%" fo:text-align="justify" style:justify-single-word="false" fo:orphans="0" fo:widows="0" fo:text-indent="1.27cm" style:auto-text-indent="false" fo:keep-with-next="always"/>
      <style:text-properties fo:font-size="11pt" fo:font-style="italic" style:font-size-asian="11pt" style:font-style-asian="italic"/>
    </style:style>
    <style:style style:name="Основной_20_текст_20_2" style:display-name="Основной текст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text-properties fo:font-size="12pt" fo:language="ru" fo:country="RU" fo:font-style="normal" fo:text-shadow="1pt 1pt" style:text-underline-style="none" fo:font-weight="bold" style:font-size-asian="12.6000003814697pt" style:font-style-asian="normal" style:font-weight-asian="bold" style:font-size-complex="14.3999996185303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Пишущая_20_машинка_20_HTML2" style:display-name="Пишущая машинка HTML2"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141cm" fo:margin-right="0cm" fo:text-align="center" style:justify-single-word="false" fo:text-indent="0cm" style:auto-text-indent="false"/>
      <style:text-properties fo:font-size="12pt" fo:language="ru" fo:country="RU" style:font-size-asian="12pt" style:font-size-complex="12pt"/>
    </style:style>
    <style:style style:name="MP2" style:family="paragraph" style:parent-style-name="Footer">
      <style:paragraph-properties fo:margin-left="0.141cm" fo:margin-right="0cm" fo:text-align="center" style:justify-single-word="false" fo:text-indent="0cm" style:auto-text-indent="false"/>
    </style:style>
    <style:style style:name="MP3" style:family="paragraph" style:parent-style-name="Footer">
      <style:paragraph-properties fo:text-align="center" style:justify-single-word="false"/>
      <style:text-properties fo:font-size="15pt" fo:language="ru" fo:country="RU" fo:font-style="normal" fo:text-shadow="1pt 1pt" style:text-underline-style="none" fo:font-weight="normal" style:font-size-asian="15pt" style:font-style-asian="normal" style:font-weight-asian="normal" style:font-style-complex="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002cm" fo:margin-bottom="1.27cm" fo:margin-left="1.501cm" fo:margin-right="1.4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4H08M59S</meta:editing-duration>
    <meta:editing-cycles>50</meta:editing-cycles>
    <meta:generator>OpenOffice.org/3.1$Win32 OpenOffice.org_project/310m19$Build-9420</meta:generator>
    <dc:date>2009-12-06T10:18:40.62</dc:date>
    <meta:document-statistic meta:table-count="1" meta:image-count="0" meta:object-count="0" meta:page-count="11" meta:paragraph-count="393" meta:word-count="2382" meta:character-count="18393"/>
    <meta:user-defined meta:name="Info 1"/>
    <meta:user-defined meta:name="Info 2"/>
    <meta:user-defined meta:name="Info 3"/>
    <meta:user-defined meta:name="Info 4"/>
  </office:meta>
</office:document-meta>
</file>