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Console" svg:font-family="LucidaConsole"/>
    <style:font-face style:name="LucidaSansUnicode" svg:font-family="LucidaSansUnicode"/>
    <style:font-face style:name="Tahoma1" svg:font-family="Tahoma"/>
    <style:font-face style:name="Times New Roman1" svg:font-family="'Times New Roman'"/>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variant="normal" fo:text-transform="none" fo:color="#000000" style:font-name="TimesNewRomanPSMT" fo:font-size="14pt" fo:font-style="normal" officeooo:paragraph-rsid="001ff5ba" style:font-size-asian="14pt" style:font-size-complex="14pt"/>
    </style:style>
    <style:style style:name="P2" style:family="paragraph" style:parent-style-name="Standard">
      <style:text-properties fo:font-variant="normal" fo:text-transform="none" fo:color="#000000" style:font-name="TimesNewRomanPSMT" fo:font-size="14pt" fo:font-style="normal" officeooo:paragraph-rsid="00219ce3" style:font-size-asian="14pt" style:font-size-complex="14pt"/>
    </style:style>
    <style:style style:name="P3" style:family="paragraph" style:parent-style-name="Standard">
      <style:paragraph-properties fo:text-align="center" style:justify-single-word="false"/>
      <style:text-properties fo:font-variant="normal" fo:text-transform="none" fo:color="#000000" style:font-name="TimesNewRomanPSMT" fo:font-size="14pt" fo:language="ru" fo:country="RU" fo:font-style="normal" fo:font-weight="bold" officeooo:rsid="0022dadf" officeooo:paragraph-rsid="0022dadf"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variant="normal" fo:text-transform="none" fo:color="#000000" style:font-name="TimesNewRomanPSMT" fo:font-size="14pt" fo:language="ru" fo:country="RU" fo:font-style="normal" fo:font-weight="bold" officeooo:rsid="0022dadf" officeooo:paragraph-rsid="0022dadf"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variant="normal" fo:text-transform="none" fo:color="#000000" style:font-name="TimesNewRomanPSMT" fo:font-size="14pt" fo:language="ru" fo:country="RU" fo:font-style="normal" fo:font-weight="bold" officeooo:rsid="0023e100" officeooo:paragraph-rsid="0023e100" style:font-size-asian="14pt" style:font-weight-asian="bold" style:font-size-complex="14pt" style:font-weight-complex="bold"/>
    </style:style>
    <style:style style:name="P6" style:family="paragraph" style:parent-style-name="Standard">
      <style:text-properties officeooo:paragraph-rsid="00219ce3"/>
    </style:style>
    <style:style style:name="P7" style:family="paragraph" style:parent-style-name="Standard">
      <style:text-properties fo:font-size="14pt" officeooo:paragraph-rsid="00219ce3" style:font-size-asian="14pt" style:font-size-complex="14pt"/>
    </style:style>
    <style:style style:name="P8" style:family="paragraph" style:parent-style-name="Text_20_body">
      <style:paragraph-properties fo:text-align="start" style:justify-single-word="false"/>
      <style:text-properties fo:font-variant="normal" fo:text-transform="none" fo:color="#000000" style:font-name="Times New Roman1" fo:font-size="14pt" fo:letter-spacing="normal" fo:language="ru" fo:country="RU" fo:font-style="normal" fo:font-weight="normal" officeooo:rsid="0023e100" officeooo:paragraph-rsid="0023e100" style:font-size-asian="14pt" style:font-weight-asian="bold" style:font-size-complex="14pt" style:font-weight-complex="bold"/>
    </style:style>
    <style:style style:name="P9" style:family="paragraph" style:parent-style-name="Text_20_body">
      <style:text-properties fo:font-variant="normal" fo:text-transform="none" fo:color="#000000" style:font-name="Times New Roman1" fo:font-size="14pt" fo:letter-spacing="normal" fo:font-style="normal" fo:font-weight="normal" officeooo:paragraph-rsid="00219ce3" style:font-size-asian="14pt" style:font-size-complex="14pt"/>
    </style:style>
    <style:style style:name="P10" style:family="paragraph" style:parent-style-name="Text_20_body">
      <style:text-properties fo:font-variant="normal" fo:text-transform="none" fo:color="#000000" style:font-name="Times New Roman1" fo:letter-spacing="normal" fo:font-style="normal" fo:font-weight="normal" officeooo:paragraph-rsid="00219ce3"/>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letter-spacing="normal" fo:font-style="normal" fo:font-weight="normal"/>
    </style:style>
    <style:style style:name="P1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font-size-asian="14pt" style:font-size-complex="14pt"/>
    </style:style>
    <style:style style:name="P1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officeooo:paragraph-rsid="0041e1dd" style:font-size-asian="14pt" style:font-size-complex="14pt"/>
    </style:style>
    <style:style style:name="P14"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officeooo:paragraph-rsid="004ac85f" style:font-size-asian="14pt" style:font-size-complex="14pt"/>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P16"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3b0303" officeooo:paragraph-rsid="003b0303" style:font-size-asian="14pt" style:font-size-complex="14pt"/>
    </style:style>
    <style:style style:name="P1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3ce50e" officeooo:paragraph-rsid="003ce50e" style:font-size-asian="14pt" style:font-size-complex="14pt"/>
    </style:style>
    <style:style style:name="P18"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3ce50e" officeooo:paragraph-rsid="003d21e5" style:font-size-asian="14pt" style:font-size-complex="14pt"/>
    </style:style>
    <style:style style:name="P19"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3d21e5" officeooo:paragraph-rsid="003d551f" style:font-size-asian="14pt" style:font-size-complex="14pt"/>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3d551f" officeooo:paragraph-rsid="003d551f" style:font-size-asian="14pt" style:font-size-complex="14pt"/>
    </style:style>
    <style:style style:name="P2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3d551f" officeooo:paragraph-rsid="003f53e2" style:font-size-asian="14pt" style:font-size-complex="14pt"/>
    </style:style>
    <style:style style:name="P22"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3f53e2" officeooo:paragraph-rsid="0040f284" style:font-size-asian="14pt" style:font-size-complex="14pt"/>
    </style:style>
    <style:style style:name="P2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42ef37" officeooo:paragraph-rsid="0042ef37" style:font-size-asian="14pt" style:font-size-complex="14pt"/>
    </style:style>
    <style:style style:name="P24"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444016" officeooo:paragraph-rsid="00444016" style:font-size-asian="14pt" style:font-size-complex="14pt"/>
    </style:style>
    <style:style style:name="P25"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445142" officeooo:paragraph-rsid="00445142" style:font-size-asian="14pt" style:font-size-complex="14pt"/>
    </style:style>
    <style:style style:name="P26"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473505" officeooo:paragraph-rsid="00473505" style:font-size-asian="14pt" style:font-size-complex="14pt"/>
    </style:style>
    <style:style style:name="P27"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ru" fo:country="RU" fo:font-style="normal" fo:font-weight="normal" officeooo:rsid="00486b66" officeooo:paragraph-rsid="00486b66" style:font-size-asian="14pt" style:font-size-complex="14pt"/>
    </style:style>
    <style:style style:name="P28"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language="en" fo:country="US" fo:font-style="normal" fo:font-weight="normal" officeooo:rsid="00486b66" officeooo:paragraph-rsid="00486b66" style:font-size-asian="14pt" style:font-size-complex="14pt"/>
    </style:style>
    <style:style style:name="P29"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font-style="normal" fo:font-weight="normal" officeooo:paragraph-rsid="004ac85f" style:font-size-asian="14pt" style:font-size-complex="14pt"/>
    </style:style>
    <style:style style:name="P30" style:family="paragraph" style:parent-style-name="Text_20_body">
      <style:paragraph-properties fo:margin-left="0cm" fo:margin-right="0cm" fo:orphans="2" fo:widows="2" fo:text-indent="0cm" style:auto-text-indent="false"/>
    </style:style>
    <style:style style:name="T1" style:family="text">
      <style:text-properties fo:font-variant="normal" fo:text-transform="none" fo:color="#000000" style:font-name="Times New Roman1" fo:font-size="14pt" fo:letter-spacing="normal" fo:font-style="normal" fo:font-weight="normal" style:font-size-asian="14pt" style:font-size-complex="14pt"/>
    </style:style>
    <style:style style:name="T2" style:family="text">
      <style:text-properties fo:font-variant="normal" fo:text-transform="none" fo:color="#000000" style:font-name="Times New Roman1" fo:font-size="14pt" fo:letter-spacing="normal" fo:font-style="normal" fo:font-weight="normal" officeooo:rsid="00219ce3" style:font-size-asian="14pt" style:font-size-complex="14pt"/>
    </style:style>
    <style:style style:name="T3" style:family="text">
      <style:text-properties fo:font-variant="normal" fo:text-transform="none" fo:color="#000000" style:font-name="Times New Roman1" fo:font-size="14pt" fo:letter-spacing="normal" fo:font-style="normal" fo:font-weight="bold" style:font-size-asian="14pt" style:font-weight-asian="bold" style:font-size-complex="14pt" style:font-weight-complex="bold"/>
    </style:style>
    <style:style style:name="T4" style:family="text">
      <style:text-properties fo:font-variant="normal" fo:text-transform="none" fo:color="#000000" style:font-name="Times New Roman1" fo:font-size="14pt" fo:letter-spacing="normal" fo:language="en" fo:country="US" fo:font-style="normal" fo:font-weight="normal" officeooo:rsid="00219ce3" style:font-size-asian="14pt" style:font-size-complex="14pt"/>
    </style:style>
    <style:style style:name="T5" style:family="text">
      <style:text-properties fo:font-variant="normal" fo:text-transform="none" fo:color="#000000" style:font-name="Times New Roman1" fo:font-size="14pt" fo:letter-spacing="normal" fo:language="en" fo:country="US" fo:font-style="normal" fo:font-weight="normal" officeooo:rsid="002b2bc6" style:font-size-asian="14pt" style:font-size-complex="14pt"/>
    </style:style>
    <style:style style:name="T6" style:family="text">
      <style:text-properties fo:font-variant="normal" fo:text-transform="none" fo:color="#000000" style:font-name="Times New Roman1" fo:font-size="14pt" fo:letter-spacing="normal" fo:language="en" fo:country="US" fo:font-style="normal" fo:font-weight="normal" officeooo:rsid="00370632" style:font-size-asian="14pt" style:font-size-complex="14pt"/>
    </style:style>
    <style:style style:name="T7" style:family="text">
      <style:text-properties fo:font-variant="normal" fo:text-transform="none" fo:color="#000000" style:font-name="Times New Roman1" fo:font-size="14pt" fo:letter-spacing="normal" fo:language="en" fo:country="US" fo:font-style="normal" fo:font-weight="normal" officeooo:rsid="0044962b" style:font-size-asian="14pt" style:font-size-complex="14pt"/>
    </style:style>
    <style:style style:name="T8" style:family="text">
      <style:text-properties fo:font-variant="normal" fo:text-transform="none" fo:color="#000000" style:font-name="Times New Roman1" fo:font-size="14pt" fo:letter-spacing="normal" fo:language="en" fo:country="US" fo:font-style="normal" fo:font-weight="normal" officeooo:rsid="00464e45" style:font-size-asian="14pt" style:font-size-complex="14pt"/>
    </style:style>
    <style:style style:name="T9" style:family="text">
      <style:text-properties fo:font-variant="normal" fo:text-transform="none" fo:color="#000000" style:font-name="Times New Roman1" fo:font-size="14pt" fo:letter-spacing="normal" fo:language="ru" fo:country="RU" fo:font-style="normal" fo:font-weight="normal" officeooo:rsid="002b7851" style:font-size-asian="14pt" style:font-size-complex="14pt"/>
    </style:style>
    <style:style style:name="T10" style:family="text">
      <style:text-properties fo:font-variant="normal" fo:text-transform="none" fo:color="#000000" style:font-name="Times New Roman1" fo:font-size="14pt" fo:letter-spacing="normal" fo:language="ru" fo:country="RU" fo:font-style="normal" fo:font-weight="normal" officeooo:rsid="003b8c66" style:font-size-asian="14pt" style:font-size-complex="14pt"/>
    </style:style>
    <style:style style:name="T11" style:family="text">
      <style:text-properties fo:font-variant="normal" fo:text-transform="none" fo:color="#000000" style:font-name="Times New Roman1" fo:font-size="14pt" fo:letter-spacing="normal" fo:language="ru" fo:country="RU" fo:font-style="normal" fo:font-weight="normal" officeooo:rsid="00370632" style:font-size-asian="14pt" style:font-size-complex="14pt"/>
    </style:style>
    <style:style style:name="T12" style:family="text">
      <style:text-properties fo:font-variant="normal" fo:text-transform="none" fo:color="#000000" style:font-name="Times New Roman1" fo:font-size="14pt" fo:letter-spacing="normal" fo:language="ru" fo:country="RU" fo:font-style="normal" fo:font-weight="normal" officeooo:rsid="0044962b" style:font-size-asian="14pt" style:font-size-complex="14pt"/>
    </style:style>
    <style:style style:name="T13" style:family="text">
      <style:text-properties style:font-name="LucidaSansUnicode"/>
    </style:style>
    <style:style style:name="T14" style:family="text">
      <style:text-properties officeooo:rsid="00219ce3"/>
    </style:style>
    <style:style style:name="T15" style:family="text">
      <style:text-properties fo:language="ru" fo:country="RU" officeooo:rsid="0022dadf"/>
    </style:style>
    <style:style style:name="T16" style:family="text">
      <style:text-properties fo:language="ru" fo:country="RU" officeooo:rsid="00219ce3"/>
    </style:style>
    <style:style style:name="T17" style:family="text">
      <style:text-properties fo:language="ru" fo:country="RU" officeooo:rsid="0026dfbe"/>
    </style:style>
    <style:style style:name="T18" style:family="text">
      <style:text-properties fo:language="ru" fo:country="RU" officeooo:rsid="003b0303"/>
    </style:style>
    <style:style style:name="T19" style:family="text">
      <style:text-properties fo:language="ru" fo:country="RU" officeooo:rsid="0042ef37"/>
    </style:style>
    <style:style style:name="T20" style:family="text">
      <style:text-properties fo:language="ru" fo:country="RU" officeooo:rsid="00503c9f"/>
    </style:style>
    <style:style style:name="T21" style:family="text">
      <style:text-properties fo:language="ru" fo:country="RU" officeooo:rsid="0053e8c3"/>
    </style:style>
    <style:style style:name="T22" style:family="text">
      <style:text-properties fo:language="ru" fo:country="RU" officeooo:rsid="0055f827"/>
    </style:style>
    <style:style style:name="T23" style:family="text">
      <style:text-properties fo:language="ru" fo:country="RU" officeooo:rsid="005667f4"/>
    </style:style>
    <style:style style:name="T24" style:family="text">
      <style:text-properties fo:language="ru" fo:country="RU" officeooo:rsid="0056d963"/>
    </style:style>
    <style:style style:name="T25" style:family="text">
      <style:text-properties fo:language="en" fo:country="US"/>
    </style:style>
    <style:style style:name="T26" style:family="text">
      <style:text-properties fo:language="en" fo:country="US" officeooo:rsid="00284cdf"/>
    </style:style>
    <style:style style:name="T27" style:family="text">
      <style:text-properties fo:language="en" fo:country="US" officeooo:rsid="0039a856"/>
    </style:style>
    <style:style style:name="T28" style:family="text">
      <style:text-properties fo:language="en" fo:country="US" officeooo:rsid="00464e45"/>
    </style:style>
    <style:style style:name="T29" style:family="text">
      <style:text-properties fo:language="en" fo:country="US" officeooo:rsid="00445142"/>
    </style:style>
    <style:style style:name="T30" style:family="text">
      <style:text-properties fo:language="en" fo:country="US" officeooo:rsid="005667f4"/>
    </style:style>
    <style:style style:name="T31" style:family="text">
      <style:text-properties fo:language="en" fo:country="US" officeooo:rsid="0056d963"/>
    </style:style>
    <style:style style:name="T32" style:family="text">
      <style:text-properties style:font-name="Times New Roman1" fo:letter-spacing="normal" fo:font-weight="normal"/>
    </style:style>
    <style:style style:name="T33" style:family="text">
      <style:text-properties style:font-name="Times New Roman1" fo:font-size="14pt" fo:letter-spacing="normal" fo:font-weight="normal" style:font-size-asian="14pt" style:font-size-complex="14pt"/>
    </style:style>
    <style:style style:name="T34" style:family="text">
      <style:text-properties fo:letter-spacing="normal"/>
    </style:style>
    <style:style style:name="T35" style:family="text">
      <style:text-properties fo:font-size="18pt" fo:language="en" fo:country="US" officeooo:rsid="00284cdf"/>
    </style:style>
    <style:style style:name="T36" style:family="text">
      <style:text-properties fo:font-size="14pt" style:font-size-asian="14pt" style:font-size-complex="14pt"/>
    </style:style>
    <style:style style:name="T37" style:family="text">
      <style:text-properties fo:font-size="14pt" fo:language="ru" fo:country="RU" officeooo:rsid="002e408c" style:font-size-asian="14pt" style:font-size-complex="14pt"/>
    </style:style>
    <style:style style:name="T38" style:family="text">
      <style:text-properties fo:font-size="14pt" fo:language="ru" fo:country="RU" officeooo:rsid="003b0303" style:font-size-asian="14pt" style:font-size-complex="14pt"/>
    </style:style>
    <style:style style:name="T39" style:family="text">
      <style:text-properties fo:font-size="14pt" fo:language="ru" fo:country="RU" officeooo:rsid="003b8c66" style:font-size-asian="14pt" style:font-size-complex="14pt"/>
    </style:style>
    <style:style style:name="T40" style:family="text">
      <style:text-properties fo:font-size="14pt" fo:language="ru" fo:country="RU" officeooo:rsid="00551aac" style:font-size-asian="14pt" style:font-size-complex="14pt"/>
    </style:style>
    <style:style style:name="T41" style:family="text">
      <style:text-properties fo:font-size="14pt" fo:language="en" fo:country="US" style:font-size-asian="14pt" style:font-size-complex="14pt"/>
    </style:style>
    <style:style style:name="T42" style:family="text">
      <style:text-properties fo:font-size="14pt" fo:language="en" fo:country="US" officeooo:rsid="002e408c" style:font-size-asian="14pt" style:font-size-complex="14pt"/>
    </style:style>
    <style:style style:name="T43" style:family="text">
      <style:text-properties fo:font-weight="bold" style:font-weight-asian="bold" style:font-weight-complex="bold"/>
    </style:style>
    <style:style style:name="T44" style:family="text">
      <style:text-properties officeooo:rsid="003d21e5"/>
    </style:style>
    <style:style style:name="T45" style:family="text">
      <style:text-properties officeooo:rsid="003d551f"/>
    </style:style>
    <style:style style:name="T46" style:family="text">
      <style:text-properties officeooo:rsid="003f53e2"/>
    </style:style>
    <style:style style:name="T47" style:family="text">
      <style:text-properties officeooo:rsid="0040f284"/>
    </style:style>
    <style:style style:name="T48" style:family="text">
      <style:text-properties officeooo:rsid="0042ef37"/>
    </style:style>
    <style:style style:name="T49" style:family="text">
      <style:text-properties officeooo:rsid="004ca1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Международный стандарт в системе оценивания уровня знаний иностранного языка в билингвальной реальности</text:p>
      <text:p text:style-name="P3"/>
      <text:p text:style-name="P4">Сильдимирова Марина Александровна, НИУ ВШЭ, Департамент иностранных языков, старший преподаватель, 8 916 991 39 74 <text:a xlink:type="simple" xlink:href="mailto:msildimirova@hse.ru">msildimirova@hse.ru</text:a><text:span text:style-name="T25"> </text:span></text:p>
      <text:p text:style-name="P4"/>
      <text:p text:style-name="P4">Аннотация</text:p>
      <text:p text:style-name="P8">Международный стандарт оценивания уровня сформированности компетенций владения иностранными языками крайне важен сегодня, ведь билингвальность стала неотъемлемой частью нашего мира. Говоря о самом популярном языке на планете, английском, стоит выделить экзамен IELTS - универсальный, международно-признанный лидер тестирования уровня владения английским языком. Данный экзамен позволяет каждому найти свое место в современном информационном мире, что в свою очередь важно для интеграции в новую академическую и профессиональную реальность. Следует признать, что в вузах России преобладают неадаптированные к международному рынку и не позволяющие нашим студентам беспрепятственно интегрироваться в иноязычную образовательную среду методы оценки знаний иностранного языка. Установление международных экзаменов обязательными выпускными средствами проверки знаний иностранных языков в вузах России по примеру и на опыте ведущих вузов, например НИУ Высшая Школа Экономики, позволит студентам продолжать обучение за рубежом и в дальнейшем совершенствовать стандарты качества <text:span text:style-name="T49">внутри России</text:span>.</text:p>
      <text:p text:style-name="P14"><text:span text:style-name="T43">Abstract</text:span></text:p>
      <text:p text:style-name="P29"><text:span text:style-name="T34">Sustaining the so-called ‘international standard’ is a challenging necessity nowadays. In modern dynamic world it is absolutely inappropriate to remain static and stick only to internal regulations. One of the most important things today is to integrate into a global system of education, which gives one a splendid opportunity to be involved in modern processes in order to be highly competitive on the world market. Speaking several foreign languages, i.e. being bilingual, becomes vitally important, as these languages are keys to open the doors to success and fame. English claims to be the language of the universe, the language which is widely spoken in the whole world. The exam which tests the level of English language competence is IELTS - a versatile, internationally accepted leader among various language testing systems. This exam allows each person, especially a young professional, to adapt to a new academic and professional environment in our modern globalized hi-tech world. Unfortunately, in Russia the system of checking knowledge of foreign languages, our internal method of evaluation, leaves much to be desired, being quite self-centered and input-based, thus not allowing the students to integrate into a foreign educational environment. Making international exams a compulsory final examination in Russian universities, as it is already done in our leading institutions (Higher School of Economics for example), will allow local students to continue studies abroad and, </text:span><text:soft-page-break/><text:span text:style-name="T34">with the knowledge and skills obtained, improve our internal system of quality control. </text:span></text:p>
      <text:p text:style-name="P5"/>
      <text:p text:style-name="P1">В современных условиях стремительно-развивающиеся международные отношения способствуют тесному взаимодействию различных культур и народов. Соответственно, значительная часть политико-экономических и социально-культурных изменений в большинстве государств мира (в том числе в России) сегодня тесно связана со стремлением к интеграции в <text:span text:style-name="T17">некое единое</text:span> культурно-образовательное и социальное пространство [<text:span text:style-name="T15">1</text:span>]. </text:p>
      <text:p text:style-name="P2">Значительный рост миграционных процессов, распространение Интернета, телевидения, новых технических возможностей в области коммуникации, снимающих географические барьеры между участвующими в данных процессах субъектами и способствующих расширению открытого образовательного и информационно-коммуникационного пространства, приводят к <text:span text:style-name="T17">некоторой</text:span> диссеминации <text:span text:style-name="T20">(донесение идей и опыта инновационной деятельности)</text:span> иноязычных форм общения, культурных особенностей и традиций. Данные процессы оказывают существенное воздействие на языковую ситуацию в целом и создают объективные условия для распространения билингвальности, которую, на наш взгляд, без преувеличения можно назвать одной из ведущих тенденций развития современного общества и образования.<text:line-break/>Активизация информационных процессов в современном мире привела не только к так называемой информационной, но и своего рода языковой революции, в основе которой<text:span text:style-name="T13"> </text:span>лежит процесс билингвизма. Развитие билингвальных современных процессов в глобальном масштабе связано<text:line-break/>в первую очередь с ценностью передаваемых информационных потоков[<text:span text:style-name="T15">2</text:span>]. Вхождение того или иного государства в международное информационное пространство, интеграция информационно-коммуникационных технологий трансформируют образовательную среду не только страны в целом, но и в любом учебном заведении. Подобное расширение границ превращает обмен информацией на билингвальной основе в ключевой фактор деятельности единого межкультурного пространства [<text:span text:style-name="T15">3</text:span>].<text:line-break/>Следует отметить, что потребность в билингвальном обучении как средстве образовательной подготовки выступает в настоящий момент важным фактором международного сотрудничества, способствуя стимулированию мобильности и созданию условий для свободного перемещения обучающихся, в целях обеспечения доступа к образованию, и<text:span text:style-name="T14"> преподавателей, в целях признания и оценки их работы[</text:span><text:span text:style-name="T15">4</text:span><text:span text:style-name="T14">]. С учетом присоединения к Болонскому процессу и реализации российской образовательной системой принципов Болонской декларации явление билингвальности приобретает особое значение и предусматривает становление в нашей стране системы билингвального образования, в котором наравне с русским использ</text:span><text:span text:style-name="T16">уются иностранные языки</text:span><text:span text:style-name="T14"> [</text:span><text:span text:style-name="T15">5</text:span><text:span text:style-name="T14">].</text:span></text:p>
      <text:p text:style-name="P9"><text:span text:style-name="T21">Говоря </text:span><text:span text:style-name="T14">о целесообразности использования международных стандартов при оценивании уровня сформированности языковой компетенции, хотелось бы </text:span><text:soft-page-break/><text:span text:style-name="T14">разъяснить ключевые моменты международного экзамена по английскому языку, взятого за основу в нашем исследовании. IELTS (англ. International English Language Testing System) — международная система оценивания знания английского языка, разработанная Cambridge English Language Assessment, IDP: IELTS Australia и The British Council и позволяющая определить уровень и навыки владения английским у людей, для которых этот язык не является родным</text:span><text:span text:style-name="T26">[6</text:span><text:span text:style-name="T35">]</text:span><text:span text:style-name="T14">. IELTS был создан для проверки знаний английского языка на любом уровне. </text:span>Результаты экзамена определяются по шкале оценки от 1 (самый низкий балл) до 9 (самый высокий балл)<text:span text:style-name="T26">[7]</text:span>.</text:p>
      <text:p text:style-name="P6"><text:span text:style-name="T2">Преимущества экзамена IELTS в его универсальности: сертификат принимают абсолютно во всех странах, где необходимо знание английского языка; его можно использовать для получения образования, при трудоустройстве и </text:span><text:span text:style-name="T4">иммиграции</text:span><text:span text:style-name="T5">[ 8]</text:span><text:span text:style-name="T2">. </text:span><text:span text:style-name="T9">Э</text:span><text:span text:style-name="T1">кзамен адаптирован под различные цели - для общения на английском в повседневной жизни (General Module) или в научной среде (Academic Module) </text:span><text:span text:style-name="T9">и его </text:span><text:span text:style-name="T1">можно сдавать неограниченное число раз.</text:span><text:span text:style-name="T33"> </text:span><text:span text:style-name="T1">Таким образом, IELTS представляется оптимальным международно-признанным средством контроля знаний английского языка.</text:span><text:span text:style-name="T33"> </text:span></text:p>
      <text:p text:style-name="P10"><text:span text:style-name="T37">Российские вузы</text:span><text:span text:style-name="T36"> </text:span><text:span text:style-name="T37">в своем подавляющем большинстве </text:span><text:span text:style-name="T36">не ориентированы на достижение продвинутого профессионального уровней, когда студент использует язык для общения в научной и профессиональной деятельности. При оценке умений студента в рамках данной системы </text:span><text:span text:style-name="T37">используются</text:span><text:span text:style-name="T36"> собственные </text:span><text:span text:style-name="T37">и зачастую</text:span><text:span text:style-name="T36"> не соответствующие международному стандарту тесты, где все задания в основном построены на проверку знания учебного материала, а не на проверку реального уровня знаний. В результате студент, планирующий поступать в магистратуру за рубеж или проходить там стажировки, не сможет использовать сданный в своем ВУЗе экзамен и ему будет необходимо повторно проходить тестирование по международно-признанной системе, </text:span><text:span text:style-name="T40">например</text:span><text:span text:style-name="T36"> IELTS. Международный же стандарт оценивания уровня сформированности языковых компетенций изменяет отношение студентов к самому предмету «иностранный язык», так как меняется и их мотивация, и оценка собственных знаний, перспектив обучения и </text:span><text:span text:style-name="T41">трудоустройства</text:span><text:span text:style-name="T42">[9]</text:span><text:span text:style-name="T36">.</text:span></text:p>
      <text:p text:style-name="P12">Для сравнительного анализа эффективности заданий итогового контроля по английскому языку нами были использованы: Учебная программа по дисциплине английский язык под редакцией И.В. Капитоновой Московского государственного университета путей сообщения, Базовый Учебно-методический комплекс «Иностранный язык для специальных целей» Таганрогского государственного радиотехнического университета (согласно примерной программе под ред. С.Г. Тер-Минасовой), Рабочая программа по английскому языку Дальневосточного государственного университета путей сообщения и пример экзамена IELTS общий модуль с официального сайта British Council.</text:p>
      <text:p text:style-name="P16">Согласно проанализированным учебным программам российских вузов, </text:p>
      <text:p text:style-name="P11"><text:soft-page-break/><text:span text:style-name="T36">итоговый контроль по английскому языку проводится в виде зачета и/</text:span><text:span text:style-name="T38">или</text:span><text:span text:style-name="T36"> экзамена, </text:span><text:span text:style-name="T38">в которых </text:span><text:span text:style-name="T36">практически все задания используются для проверки </text:span><text:span text:style-name="T38">базовых</text:span><text:span text:style-name="T36"> грамматических и лексических навыков, а также для проверки качества понимания текста и переводческих навыков </text:span><text:span text:style-name="T38">(</text:span><text:span text:style-name="T36">допускается пользование словарями</text:span><text:span text:style-name="T38">). </text:span><text:span text:style-name="T36">Анализ </text:span><text:span text:style-name="T38">тестовых заданий</text:span><text:span text:style-name="T36"> показал, что проверк</text:span><text:span text:style-name="T38">а</text:span><text:span text:style-name="T36"> таких видов речевой деятельности, как аудирование и говорение </text:span><text:span text:style-name="T38">зачастую отсутствует, а </text:span><text:span text:style-name="T36">задания письменной части требуют переработки, ведь в том виде, в котором они существуют, допускается заранее подготовленный и заученный ответ, не имеющий зачастую ничего общего с проверкой умений конструирования письменного высказывания на ИЯ.</text:span></text:p>
      <text:p text:style-name="P12">Таким образом, итоговый контроль <text:span text:style-name="T18">в </text:span>университета<text:span text:style-name="T18">х</text:span> не показывает степень готовности студентов к реальной коммуникации на иностранном языке, а лишь отражает знания по некоторым темам.</text:p>
      <text:p text:style-name="P30"><text:span text:style-name="T1">Заключительной формой итогового контроля уровня знаний, которую мы рассмотрим, является тест международного стандартизованного экзамена IELTS. Важно отметить, что IELTS производит оценку знаний кандидатов по основным четырем языковым умениям: аудирование, чтение, письмо и устная часть. В части </text:span><text:span text:style-name="T3">аудирования</text:span><text:span text:style-name="T1"> трестирующимся предлагается одноразовое прослушивание диалогической и монологической речи с целью ответа на 40 вопросов. Здесь проверяется способность к пониманию устной речи, </text:span><text:span text:style-name="T10">с учетом знаний</text:span><text:span text:style-name="T1"> орфографи</text:span><text:span text:style-name="T10">и</text:span><text:span text:style-name="T1">, синтаксис</text:span><text:span text:style-name="T10">а</text:span><text:span text:style-name="T1">, грамматик</text:span><text:span text:style-name="T10">и</text:span><text:span text:style-name="T1">, а также уров</text:span><text:span text:style-name="T10">ня</text:span><text:span text:style-name="T1"> сформированности словарного запаса, что входит в понятие языковой и речевой составляющих коммуникативной компетенции. Второй по счету идет часть </text:span><text:span text:style-name="T3">чтение</text:span><text:span text:style-name="T1">, в которой также необходимо ответить на 40 вопросов по аутентичным текстам из периодической печати и научной литературы. Основными тестируемыми компетенциями вновь выступают речевая и языковая с возможным присутствием социально-культурной в случае соответствия тематики текста реалиям англоязычной среды. Третья, </text:span><text:span text:style-name="T3">письменная часть</text:span><text:span text:style-name="T1"> экзамена по тестируемым компетенциям полностью совпадает со второй, так как требует определенных социо-культурных знаний для написания первой части и невозможна без языковой и речевой компетенций (тестируются знания грамматики современного английского языка, пунктуация, как ее составляющая, использование лексики по определенной тематике, а также полнота раскрытия темы и логическое построение мысли). Для написания второй части письменного модуля к всему вышеперечисленному добавляется и учебно-познавательная составляющая коммуникативной компетенции, так как необходим аргументированный анализ проблемной ситуации с раскрытием собственного мнения. В последней </text:span><text:span text:style-name="T3">устной части </text:span><text:span text:style-name="T1">экзамена кандидату предложено ответить на ряд вопросов по выбору экзаменатора (диалогическая речь) и сформировать собственное речевое высказывание (монолог). В данной части экзамена явно прослеживается присутствие всех четырех составляющих коммуникативной компетенции в следствие того, что беседа всегда содержит аналитический компонент проблемной ситуации, для раскрытия которого </text:span><text:soft-page-break/><text:span text:style-name="T1">необходим запас социо-культурных знаний как о своей, так и о других странах, и оценка выводится на базе языковой и речевой компетенций.</text:span><text:span text:style-name="T36"> </text:span></text:p>
      <text:p text:style-name="P11"><text:span text:style-name="T36">В результате анализа форм итогового контроля мы пришли к выводу, что наиболее эффективной формой экзамена по английскому языку является стандартизованный тест IELTS, который соответствует международным стандартам, а также содержит задания, благодаря которым проверяются знания всех видов речевой деятельности, основных лексических, фонетических и грамматических навыков и умений студента в творческом и интерактивном ключе. Кроме того, </text:span><text:span text:style-name="T39">если</text:span><text:span text:style-name="T36"> все отечественные вузы будут проводить международный экзамен в едином формате, это облегчит интерпретацию итоговой оценки по английскому языку, как внутри России, так и за ее пределами. Готовность к сдаче языкового теста и имеющийся опыт позволят молодому российскому специалисту быть наиболее востребованным на рынке труда и в дальнейшем дадут ему возможность поступления в иностранные вузы для повышения квалификации.</text:span></text:p>
      <text:p text:style-name="P30"><text:span text:style-name="T1">Среди Российских ВУЗов выпускной экзамен по английскому по формату IELTS практикуется только в нескольких ведущих ВУЗах страны, например в НИУ Высшей Школе Экономики. В университете это мотивируют тем, что: «проведение экзамена наиболее приближено к процедуре сдачи экзаменов на международные сертификаты, что позволяет студентам продемонстрировать свои знания и навыки владения английским языком и получить полезный опыт сдачи внешнего экзамена»</text:span><text:span text:style-name="T6">[</text:span><text:span text:style-name="T1">1</text:span><text:span text:style-name="T11">0</text:span><text:span text:style-name="T6">]</text:span><text:span text:style-name="T1">. По данным НИУ ВШЭ в 2016 г. 18% студентов второго курса сдали Независимый экзамен на «отлично». Если провести параллель с международными сертификатами, оценка 7 по шкале IELTS позволяет подавать документы в </text:span><text:span text:style-name="T12">такие </text:span><text:span text:style-name="T1">ведущие университеты </text:span><text:span text:style-name="T12">как</text:span><text:span text:style-name="T1"> Гарвард, Оксфорд, Кембридж и т.п.</text:span><text:span text:style-name="T12"> </text:span><text:span text:style-name="T7">[1</text:span><text:span text:style-name="T8">1</text:span><text:span text:style-name="T7">].</text:span></text:p>
      <text:p text:style-name="P12"/>
      <text:p text:style-name="P15">Вывод</text:p>
      <text:p text:style-name="P12">Принято считать, что тестирование призвано лишь оценить уровень знания английского языка. Но если посмотреть шире, то задача международных языковых экзаменов, в том числе IELTS, еще заключается в том, чтобы дать возможность каждому найти свое место в глобализирующемся мире. Для этого <text:span text:style-name="T22">иностранный язык</text:span> должен стать «вторым родным» <text:span text:style-name="T22">и в этом просматривается билингвальная ось развития человечества</text:span>. <text:span text:style-name="T22">Ведь только в случае билингвального развития </text:span>возможно быстро адаптироваться в новой академической и профессиональной среде, что подтверждает опыт успешности подготовки специалистов в Индии<text:span text:style-name="T27">[1</text:span><text:span text:style-name="T28">2</text:span><text:span text:style-name="T27">]</text:span> и других растущих экономиках. Поэтому <text:span text:style-name="T23">международный сертификат на знание иностранного языка (в случае с английским это </text:span><text:span text:style-name="T30">IELTS)</text:span> является обязательным требованием в большинстве развитых стран при иммиграции, получении трудовой или студенческой <text:span text:style-name="T25">визы</text:span><text:span text:style-name="T27">[</text:span><text:span text:style-name="T25">1</text:span><text:span text:style-name="T28">3</text:span><text:span text:style-name="T27">]</text:span>.</text:p>
      <text:p text:style-name="P12"><text:span text:style-name="T24">Таким образом, проведение</text:span> международных экзаменов по иностранным языкам, как обязательных выпускных тестов, не только даст возможность <text:soft-page-break/>студентам продолжать обучение за рубежом, но и, имея нужный сертификат об уровне иностранного языка, в целом иметь объективную оценку своих знаний и умений.</text:p>
      <text:p text:style-name="P15"/>
      <text:p text:style-name="P15">ЛИТЕРАТУРА</text:p>
      <text:p text:style-name="P17">1) Сафонова В. В. Билингвальные образовательные программы как инструмент обновления содержания языкового школьного образования [Электронный ресурс]. – Режим доступа: www.Fismozaika.ru/document/safonova.pdf.</text:p>
      <text:p text:style-name="P18">2) <text:span text:style-name="T44">Ковалева С. С. Билингвизм как социально-коммуникативный процесс : автореф. дис.канд. социол. наук. – М., 2006. – 25 с.</text:span></text:p>
      <text:p text:style-name="P19">3) <text:span text:style-name="T45">Филимонова М. С., Крылов Д. А. Билингвизм как тенденция языкового развития современного общества [Электронный ресурс] // Современные проблемы науки и образования. – 2012. – № <text:s/>1. – Режим доступа: https://</text:span></text:p>
      <text:p text:style-name="P20">www.science-education.ru/ru/article/view?id=5558.</text:p>
      <text:p text:style-name="P21">4) <text:span text:style-name="T46">Болонский процесс: нарастающая динамика и многообразие (документы международных форумов и мнения европейских экспертов). – М. : ИЦПКПС, 2002. – 156 с.</text:span></text:p>
      <text:p text:style-name="P22">5) <text:span text:style-name="T47">Верещагин Е. М., Костомаров В. Г. Лингвострановедческая теория слова. – М. : Русский язык, 1980. – 320 с.</text:span></text:p>
      <text:p text:style-name="P23">6) Электронный ресурс, официальный сайт IELTS [URL] <text:a xlink:type="simple" xlink:href="https://www.ielts.org/">https://www.ielts.org</text:a></text:p>
      <text:p text:style-name="P28">7) <text:span text:style-name="T19">Электронный ресурс, официальный сайт IELTS [URL] </text:span><text:a xlink:type="simple" xlink:href="https://www.ielts.org/">https://www.ielts.org</text:a></text:p>
      <text:p text:style-name="P24">8) <text:span text:style-name="T25">IELTS </text:span>в России <text:span text:style-name="T25">[</text:span>электронный ресурс<text:span text:style-name="T25">]. - </text:span>Режим доступа: <text:a xlink:type="simple" xlink:href="https://www.ielts.ru/"><text:span text:style-name="T25">https://www.ielts.ru</text:span></text:a></text:p>
      <text:p text:style-name="P25"><text:span text:style-name="T25">9) Самородова Т.О. Обратное влияние экзамена IELTS// Вестник Пермского национального исследовательского политехнического университета. Проблемы языкознания и педагогики. 2015. № 2 (12). С. 113-125.</text:span></text:p>
      <text:p text:style-name="P25"><text:span text:style-name="T25">10) Электронный ресурс, официальный сайт НИУ ВШЭ [URL] </text:span><text:a xlink:type="simple" xlink:href="https://www.hse.ru/">https://www.hse.ru/</text:a></text:p>
      <text:p text:style-name="P27"><text:span text:style-name="T25">11) </text:span><text:span text:style-name="T29">Электронный ресурс, официальный сайт НИУ ВШЭ [URL] </text:span><text:a xlink:type="simple" xlink:href="https://www.hse.ru/">https://www.hse.ru/</text:a></text:p>
      <text:p text:style-name="P26"><text:span text:style-name="T25">12) Verma E.S. Translation practices as an effective teaching instrument for IELTS &amp; DALF students in India: a case study// Juvenis scientia. 2016. № 6. С. 26-29.</text:span></text:p>
      <text:p text:style-name="P27"><text:span text:style-name="T25">13) </text:span><text:span text:style-name="T48">Электронный ресурс, официальный сайт IELTS [URL] </text:span><text:a xlink:type="simple" xlink:href="https://www.ielts.org/"><text:span text:style-name="T48">https://www.ielts.org</text:span></text:a></text:p>
      <text:p text:style-name="P26"><text:span text:style-name="T25"/></text:p>
      <text:p text:style-name="P13"/>
      <text:p text:style-name="P7"><text:span text:style-name="T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Console" svg:font-family="LucidaConsole"/>
    <style:font-face style:name="LucidaSansUnicode" svg:font-family="LucidaSansUnicode"/>
    <style:font-face style:name="Tahoma1" svg:font-family="Tahoma"/>
    <style:font-face style:name="Times New Roman1" svg:font-family="'Times New Roman'"/>
    <style:font-face style:name="TimesNewRomanPSMT" svg:font-family="TimesNewRomanPSMT"/>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7M1S</meta:editing-duration>
    <meta:editing-cycles>57</meta:editing-cycles>
    <meta:generator>LibreOffice/4.1.5.3$Windows_x86 LibreOffice_project/1c1366bba2ba2b554cd2ca4d87c06da81c05d24</meta:generator>
    <dc:date>2017-10-07T16:35:41.107000000</dc:date>
    <meta:document-statistic meta:table-count="0" meta:image-count="0" meta:object-count="0" meta:page-count="6" meta:paragraph-count="36" meta:word-count="1993" meta:character-count="15894" meta:non-whitespace-character-count="13919"/>
    <meta:user-defined meta:name="Info 1"/>
    <meta:user-defined meta:name="Info 2"/>
    <meta:user-defined meta:name="Info 3"/>
    <meta:user-defined meta:name="Info 4"/>
  </office:meta>
</office:document-meta>
</file>